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IV-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6
      <text:tab/>BRIEF VAN DE MINISTER VAN BINNENLANDSE ZAKEN EN KONINKRIJKSRELATIES</text:h>
      <text:p text:style-name="ifm_p_mt.3.76mm_ifm">Aan de Voorzitter van de Tweede Kamer der Staten-Generaal</text:p>
      <text:p text:style-name="ifm_p_mt.3.76mm_ifm">Den Haag, 24 januari 2012</text:p>
      <text:p text:style-name="ifm_p_mt.3.76mm_ifm">Hierbij bied ik u de eerste rapportage van de Voortgangscommissie Curaçao met de bijbehorende uitvoeringsrapportage van de minister van Justitie van Curaçao en rapportages over Korps Politie Curaçao en het <text:span text:style-name="ifm_span_font.italic_ifm">Sentro di Detension i Korekshon Korsou</text:span>
                  <text:note text:id="ID-150751-d35e75" text:note-class="footnote"><text:note-citation text:label="1 ">1</text:note-citation><text:note-body><text:p text:style-name="ifm_p_font.normal_size.6.93pt_mt..5mm_indent.-0.1161in_mleft.0.1161in_ifm"> Ter inzage gelegd bij het Centraal Informatiepunt Tweede Kamer.</text:p></text:note-body></text:note>. De rapportage betreft de periode 10 oktober 2010 tot en met 1 augustus 2011. De eerste rapportage is opgesteld door een incomplete Voortgangscommissie bestaande uit door de voorzitter en het Nederlandse lid, aangezien er ten tijde van de eerste rapportage nog niet was voorzien in de vacature van het Curaçaose lid. Inmiddels heeft Curaçao een lid voor de Voortgangscommissie voorgedragen en is de commissie compleet.</text:p>
      <text:p text:style-name="ifm_p_mt.3.76mm_ifm">Naar aanleiding van de rapportage van de Voortgangscommissie Curaçao heeft medio december 2011 het Ministerieel Overleg, dat is ingesteld op grond van de algemene maatregel van rijksbestuur «waarborging plannen van aanpak landstaken Curaçao en Sint Maarten», plaatsgevonden. Mijn ambtsvoorganger heeft met de minister-president en de minister van Justitie van Curaçao gesproken over de voortgang van de plannen van aanpak en de wijze van rapporteren. Tijdens dit overleg is onder andere gesproken over de planning van de uitvoering van de plannen van aanpak en over de financiering van de projecten. Ook de wens van de Kamer, zoals verwoord in de motie Bosman c.s. (Kamerstuk 33 000 IV, nr. 22) om de resultaten beter toetsbaar te rapporteren, is aan de orde geweest.</text:p>
      <text:p text:style-name="ifm_p_mt.3.76mm_ifm">De tweede rapportage van de Voortgangscommissie Curaçao over het derde en vierde kwartaal van 2011 verwacht ik in maart. Zodra deze rapportages zijn besproken tijdens een Ministerieel Overleg, zal ik uw Kamer opnieuw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6<text:tab/><text:page-number text:select-page="current"/></text:p>
      </style:footer>
    </style:master-page>
    <style:master-page style:name="Landscape" style:page-layout-name="landscape-margin-text">
      <style:footer>
        <text:p text:style-name="footer">Tweede Kamer, vergaderjaar 2011-2012, 33 000 I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at van Koninkrijksrelaties (IV) voor het jaar 2012; Brief regering; Eerste rapportage Voortgangscommissie Curaçao</dc:title>
    <meta:user-defined meta:name="OVERHEIDop.ParlID/DC.identifier">kst-33000-IV-56</meta:user-defined>
    <meta:user-defined meta:name="OVERHEIDop.ondernummer">56</meta:user-defined>
    <meta:user-defined meta:name="DCTERMS.W3CDTF/DCTERMS.available">2012-01-30</meta:user-defined>
    <meta:user-defined meta:name="OVERHEIDop.KamerstukTypen/DC.type">Brief</meta:user-defined>
    <meta:user-defined meta:name="OVERHEIDop.dossiernummer">33000-IV</meta:user-defined>
    <meta:user-defined meta:name="OVERHEIDop.documenttitel">Eerste rapportage Voortgangscommissie Curaçao</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Eerste rapportage Voortgangscommissie Curaçao</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