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49</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december 2011</text:p>
      <text:p text:style-name="algemeen">Uw kamer heeft verzocht om nadere informatie te ontvangen over de integriteit van bewindspersonen op Curaçao (lekken uit Rijksministerraad,
                  belastingdienst, privé-schulden van het Kabinet, etc.) en verzocht om een brief voor het VAO op 22 december 2011.
               </text:p>
      <text:p text:style-name="algemeen">Ten aanzien van het lekken van informatie over de Rijksministerraad verwijs ik u naar de brief van 2 december jl. die mijn
                  ambtsvoorganger u, mede namens de minister-president, deed toekomen (kamerstukken 2011–12, 33 000 IV, nr. 42). Net als mijn ambtsvoorganger betreur ik het dat indirect geheime informatie in de openbaarheid is geraakt. Omdat het verslag
                  van de gevolmachtigd minister  op Curaçao in de openbaarheid is geraakt, betreft het feiten die buiten de rechtsmacht van
                  Nederland liggen.
               </text:p>
      <text:p text:style-name="algemeen">Van zaken betreffende de belastingdienst en de privé-schulden van leden van het Kabinet van Curaçao heb ik kennis genomen
                  uit de media. Ook hier acht ik het betreurenswaardig dat op deze manier deze informatie in de openbaarheid komt, maar ook
                  dit is een aangelegenheid van Curaçao. Ik zal begin 2012 een eerste werkbezoek brengen aan Curaçao, en ik zal mij vanzelfsprekend
                  ook hierover laten informeren.
               </text:p>
      <text:p text:style-name="ondertekening">De minister van Binnenlandse Zaken en Koninkrijksrelaties,</text:p>
      <text:p text:style-name="ondertekening.end">J. W. E. Sp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