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IV
               </text:p>
          </table:table-cell>
          <table:table-cell office:value-type="string" table:number-columns-spanned="2" table:style-name="parlementair.kopcel3">
            <text:p text:style-name="headtable.dossiertitel"> Vaststelling van de begrotingsstaat van Koninkrijksrelaties (IV) voor het jaar 2012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MOTIE VAN DE LEDEN HACHCHI EN VAN GENT
            </text:p>
            <text:p text:style-name="headtable.datum">Voorgesteld 22 december 2011
               
            </text:p>
          </table:table-cell>
          <table:covered-table-cell/>
        </table:table-row>
      </table:table>
      <text:p text:style-name="algemeen">De Kamer,</text:p>
      <text:p text:style-name="algemeen">gehoord de beraadslaging,</text:p>
      <text:p text:style-name="algemeen">constaterende, dat de regering van Curaçao voornemens is een onderzoek te laten uitvoeren door Transparency International
                  waarin de mogelijkheden zullen worden onderzocht tot bevordering van de deugdelijkheid van bestuur en van de waarborging van
                  fundamentele rechten en vrijheden;
               </text:p>
      <text:p text:style-name="algemeen">constaterende, dat elk van de landen in het Koninkrijk zelf de zorg draagt voor de verwezenlijking van de fundamentele menselijke
                  rechten en vrijheden, de rechtszekerheid en de deugdelijkheid van het bestuur;
               </text:p>
      <text:p text:style-name="algemeen">tevens constaterende, dat het waarborgen van deze rechten, vrijheden, rechtszekerheid en deugdelijkheid van het bestuur een
                  aangelegenheid is van het Koninkrijk;
               </text:p>
      <text:p text:style-name="algemeen">overwegende, dat op de onlangs georganiseerde koninkrijksconferentie door alle landen in het Koninkrijk de wens is uitgesproken
                  om een vruchtbare samenwerking na te streven;
               </text:p>
      <text:p text:style-name="algemeen">verzoekt de regering zich in te zetten voor de betrokkenheid van het Koninkrijk bij de ontwikkelingen op Curaçao en de Kamer
                  hierover te informeren, in het bijzonder wanneer de onderzoeksopdracht van Transparency International is geformuleerd, alsook
                  wanneer het uiteindelijke onderzoek is afgerond,
               </text:p>
      <text:p text:style-name="algemeen">en gaat over tot de orde van de dag.</text:p>
      <text:p text:style-name="alineagroep">Hachchi</text:p>
      <text:p text:style-name="alineagroep.end">Van Gen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IV,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