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HET LID LUCASSE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leden van de regering van Curaçao in verband worden gebracht met corruptie, machtsmisbruik, bedreiging en
                  verduistering;
               </text:p>
      <text:p text:style-name="algemeen">overwegende, dat de door de rijksministerraad ingestelde Commissie Onderzoek Curaçao in haar eindrapport concludeert dat een
                  onderzoek naar de integriteit van leden van de regering van Curaçao noodzakelijk is;
               </text:p>
      <text:p text:style-name="algemeen">constaterende, dat Curaçao een dergelijk onderzoek weigert uit te voeren;</text:p>
      <text:p text:style-name="algemeen">verzoekt de regering via de rijksministerraad te zorgen dat er een grondig onderzoek wordt uitgevoerd naar de integriteit
                  van de leden van de regering van Curaçao,
               </text:p>
      <text:p text:style-name="algemeen">en gaat over tot de orde van de dag.</text:p>
      <text:p text:style-name="algemeen">Luca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