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45
                  </text:p>
          </table:table-cell>
          <table:table-cell office:value-type="string" table:number-columns-spanned="2" table:style-name="parlementair.kopcel_last">
            <text:p text:style-name="headtable.stuktitel"> MOTIE VAN DE LEDEN VAN GENT EN HACHCHI
            </text:p>
            <text:p text:style-name="headtable.datum">Voorgesteld 22 december 2011
               
            </text:p>
          </table:table-cell>
          <table:covered-table-cell/>
        </table:table-row>
      </table:table>
      <text:p text:style-name="algemeen">De Kamer,</text:p>
      <text:p text:style-name="algemeen">gehoord de beraadslaging,</text:p>
      <text:p text:style-name="algemeen">overwegende, dat de door de Isla-raffinaderij veroorzaakte schade voor mens en milieu op Curaçao aanhoudt en dat het ontbreekt
                  aan enig vertrouwen in de bedrijfsvoering dat alles eraan wordt gedaan om overtredingen van de voorschriften te voorkomen;
               </text:p>
      <text:p text:style-name="algemeen">overwegende, dat in het verleden meermalen een visie is toegezegd op de toekomst van de Isla-raffinaderij, maar dat van enige
                  realisatie ervan nog geen sprake is;
               </text:p>
      <text:p text:style-name="algemeen">overwegende, dat de Isla-raffinaderij niet langer als autonoom probleem van het land Curaçao kan worden beschouwd en ingrijpen
                  urgent wordt;
               </text:p>
      <text:p text:style-name="algemeen">verzoekt de regering om de Koninkrijksregering te vragen om te doen wat nodig is om overtredingen van de voor de Isla-raffinaderij
                  geldende voorschriften direct te sanctioneren, en te bevorderen dat het toegezegde alternatief voor de Isla-raffinaderij zo
                  spoedig mogelijk beschikbaar is,
               </text:p>
      <text:p text:style-name="algemeen">en gaat over tot de orde van de dag.</text:p>
      <text:p text:style-name="alineagroep">Van Gent</text:p>
      <text:p text:style-name="alineagroep.end">Hachchi</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