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VAN DAM
            </text:p>
            <text:p text:style-name="headtable.datum">Voorgesteld 22 december 2011
               
            </text:p>
          </table:table-cell>
          <table:covered-table-cell/>
        </table:table-row>
      </table:table>
      <text:p text:style-name="algemeen">De Kamer,</text:p>
      <text:p text:style-name="algemeen">gehoord de beraadslaging,</text:p>
      <text:p text:style-name="algemeen">overwegende, dat volgens de commissie-Rosenmöller serieuze twijfels bestaan over de integriteit van een aantal bewindspersonen
                  op Curaçao en dat de commissie aanbeveelt om middels onderzoek, bij voorkeur geïnitieerd door Curaçao maar desnoods op aanwijzing
                  van de rijksministerraad, vast te stellen of die twijfels terecht zijn of kunnen worden weggenomen;
               </text:p>
      <text:p text:style-name="algemeen">verzoekt de rijksministerraad zo spoedig mogelijk een besluit te nemen dat onherroepelijk en op korte termijn leidt tot een
                  onafhankelijk onderzoek naar de integriteit van individuele bewindspersonen in de regering van Curaçao,
               </text:p>
      <text:p text:style-name="algemeen">en gaat over tot de orde van de dag.</text:p>
      <text:p text:style-name="algemeen">Van Da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