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4 december 2011</text:p>
      <text:p text:style-name="algemeen">In deze brief informeer ik u de over stand van zaken met
                  				betrekking tot de uitvoering van de moties die zijn aangenomen tijdens de
                  				begrotingsbehandeling van Hoofdstuk IV en het BES-fonds op 25 en 26 oktober
                  				2011. De motie over duurzame energie (33 000-IV nr. 32) is overgedragen aan het ministerie
                  				van EL&amp;I. Daarnaast informeer ik u over de consultatie met de
                  				eilandsbesturen zoals toegezegd tijdens het Algemeen Overleg Caribisch
                  				Nederland op 9 november 2011.
               </text:p>
      <text:p text:style-name="algemeen">Hierbij wil ik nogmaals benadrukken dat binnen de constructie
                  				waarvoor de wetgever gekozen heeft, geen sprake is van een coördinerend
                  				bewindspersoon. De verschillende bewindspersonen zijn verantwoordelijk voor hun
                  				beleidsterreinen. Daarom kan ik u bij veel onderwerpen enkel op hoofdlijnen
                  				informeren. Voor details betreffende de uitvoering van deze moties verwijs ik u
                  				naar de verantwoordelijke bewindspersonen. Ik begrijp dat uw Kamer op
                  				30 januari en 6 februari 2012 met verschillende bewindspersonen spreekt over
                  				hun beleidsverantwoordelijkheid voor Caribisch Nederland.
               </text:p>
      <text:p text:style-name="algemeen">Van belang is ook dat met de openbare lichamen in ieder geval
                  				twee keer per jaar bestuurlijk overleg wordt gevoerd over de financiën van de
                  				openbare lichamen. Dat biedt ook de gelegenheid om – naast dit bestuurlijk
                  				overleg – andere beleidsmatige onderwerpen, waar collega-ministers voor
                  				verantwoordelijk zijn, aan de orde te stellen. Hiermee is voldoende waarborg
                  				dat ervaren knelpunten kunnen worden besproken op bestuurlijk niveau, kunnen
                  				worden gewogen en indien nodig van een oplossing kunnen worden voorzien.
               </text:p>
      <text:p text:style-name="tussenkop"><text:span text:style-name="tussenkop_vet">Moties Begrotingsbehandeling</text:span></text:p>
      <text:p text:style-name="tussenkop"><text:span text:style-name="tussenkop_cur">Korte termijn verbeteringen Caribisch
                     				Nederland</text:span></text:p>
      <text:p text:style-name="algemeen">In de motie van de leden Van der Staaij, Blok, Cohen, Van Haersma
                  				Buma, Pechtold, Sap, Slob en Roemer (33 000-IV nr. 34) wordt de regering verzocht om met
                  				een aanpak te komen tot concrete verbeteringen voor de bewoners in Caribisch
                  				Nederland en aan te geven welke inhoudelijke verbeteringen door de regering
                  				zullen worden getroffen.
               </text:p>
      <text:p text:style-name="alineagroep">De aandachtspunten van de bevolking, eilandbesturen en de Kamer
                     				  zijn binnen het kabinet bekend.
                  </text:p>
      <text:p text:style-name="alineagroep.end">Op alle beleidsterreinen wordt momenteel gewerkt aan verdere
                     				  verbeteringen en zijn er ook na 10 oktober 2010 al veel resultaten geboekt. Ik
                     				  noem de aanpassingen op het terrein van de fiscale wetgeving en de (jeugd)zorg,
                     				  de instelling van de centra voor Jeugd en Gezin, de ontwikkelingen op terrein
                     				  van onderwijs (verbetering van materieel en huisvesting) en de bekostiging van
                     				  reorganisatie van het ambtelijke apparaat. Verder zijn er concrete
                     				  investeringen gedaan zoals de landingsbaan op Bonaire, de ambulances en
                     				  brandweerwagens op alle drie de openbare lichamen en de helikopter op de
                     				  bovenwindse eilanden.
                  </text:p>
      <text:p text:style-name="algemeen">Het scala aan onderwerpen dat aan de orde is, is veelzijdig:
                  				energievoorziening, natuurbehoud, veiligheid, levensstandaard, onderhoud wegen,
                  				kiesstelsel, fiscale wetgeving, rechtspositie, eilandelijke financiën,
                  				waterzuivering Bonaire, gezondheidszorg en onderwijs. Al deze onderwerpen
                  				hebben de aandacht van het Kabinet en worden besproken in bestuurlijk overleg
                  				met Caribisch Nederland.
               </text:p>
      <text:p text:style-name="algemeen">Op de belangrijkste aandachtsgebieden in Caribisch Nederland –
                  				namelijk gezondheidszorg, levensstandaard, veiligheid en de eilandelijke
                  				financiën – ga ik hieronder nader in.
               </text:p>
      <text:p text:style-name="tussenkop"><text:span text:style-name="tussenkop_cur">Gezondheidszorg</text:span></text:p>
      <text:p text:style-name="alineagroep">– Zorgverzekeringsbesluit</text:p>
      <text:p text:style-name="alineagroep.end">Op 1 januari 2011 is het nieuwe Zorgverzekeringsbesluit BES in
                     				  Caribisch Nederland in werking getreden. Vanaf deze datum maar ook daarvoor
                     				  heeft de minister van VWS veel gedaan om specifieke uitvoeringsproblemen op het
                     				  terrein van de zorgverzekering te verhelpen en bij te sturen waar regelgeving
                     				  leidt tot ongewenste situaties.
                  </text:p>
      <text:p text:style-name="alineagroep">– Medische uitzendingen</text:p>
      <text:p text:style-name="alineagroep">Een belangrijk aandachtspunt hierbij is de situatie rond de
                     				  medische uitzendingen. De minister van VWS investeert in de uitbreiding en
                     				  verbetering van medische faciliteiten in Caribisch Nederland.
                  </text:p>
      <text:p text:style-name="alineagroep.end">Vooral op Bonaire zal dat ertoe leiden dat bewoners in de
                     				  toekomst minder vaak van hun eiland hoeven voor medische zorg. Patiënten die
                     				  elders een behandeling moeten ondergaan, worden bij voorkeur in de nabijheid
                     				  behandeld. Voor inwoners van Bonaire zijn dat – waar mogelijk – Curaçao
                     				  en Aruba of het nabijgelegen land Colombia. Voor inwoners van Saba en Statia
                     				  gaat het in eerste instantie om het ziekenhuis op Sint Maarten.
                  </text:p>
      <text:p text:style-name="alineagroep">– Samenwerking Koninkrijk</text:p>
      <text:p text:style-name="alineagroep">VWS levert een bijdrage aan de verbetering van de zorg in de
                     				  landen van het Koninkrijk. Hierover wordt gesproken met Sint Maarten, Curaçao
                     				  en Aruba. In dat kader wijs ik u op het samenwerkingsprotocol tussen Aruba en
                     				  Nederland dat ik tijdens mijn meest recente reis heb mogen ondertekenen.
                  </text:p>
      <text:p text:style-name="alineagroep.end">Voor de medische uitzendingen <text:span text:style-name="cur">buiten</text:span> het Koninkrijk, onderneemt de minister van VWS actie
                     				  om de dienstverlening daar te verbeteren (zoals het verhelpen van eventuele
                     				  taalbarrières en het voorkomen van voorschrijven van medicijnen die buiten het
                     				  verzekeringspakket vallen).
                  </text:p>
      <text:p text:style-name="alineagroep">– Daggelden</text:p>
      <text:p text:style-name="alineagroep.end">Sinds dit najaar is het voor het zorgverzekeringskantoor voorts
                     				  mogelijk om – via het toepassen van de zogenaamde hardheidsclausule –
                     				  bevoorschotting van daggelden chartaal te verstrekken als daartoe de noodzaak
                     				  bestaat.
                  </text:p>
      <text:p text:style-name="alineagroep">– Voorlichting pakket</text:p>
      <text:p text:style-name="alineagroep.end">Het ministerie van VWS intensiveert de voorlichting over de
                     				  omvang van het verzekerde pakket om onduidelijkheden bij inwoners te voorkomen.
                     				  Daarbij zal VWS – samen met (Nederlandse) zorgverzekeraars – onderzoeken of
                     				  een aanvullende verzekering kan worden gerealiseerd conform wens van een deel
                     				  van de bevolking, hoewel dit gezien de bestaande basisaanspraken niet
                     				  noodzakelijk is.
                  </text:p>
      <text:p text:style-name="alineagroep">– Medicijnen.</text:p>
      <text:p text:style-name="alineagroep.end">Zogenaamde over the counter medicijnen, zoals hoestdrank en
                     				  paracetamol, zitten niet in het verzekerde pakket. In Nederland is dat ook niet
                     				  het geval. De minister van VWS streeft naar doelmatigere inkoop door de lokale
                     				  apotheken zodat de prijzen van dergelijke middelen dalen.
                  </text:p>
      <text:p text:style-name="alineagroep">– Jeugd</text:p>
      <text:p text:style-name="alineagroep">Tot slot werkt het ministerie van VWS aan verdere
                     				  kwaliteitsontwikkeling in de jeugdzorg en bestendiging van reeds gerealiseerde
                     				  verbeteringen. In dit kader wijs ik u op de recente beantwoording van
                     				  Kamervragen van de ChristenUnie over de situatie van kinderen op Bonaire
                     				  (kenmerk: 2011Z21802).
                  </text:p>
      <text:p text:style-name="alineagroep.end">De minister van VWS is voornemens om in het voorjaar van 2012
                     				  de drie eilanden te bezoeken.
                  </text:p>
      <text:p text:style-name="tussenkop"><text:span text:style-name="tussenkop_cur">Levensstandaard</text:span></text:p>
      <text:p text:style-name="algemeen">De koopkracht en bredere sociaaleconomische ontwikkeling vormen
                  				belangrijke aandachtspunten. Op dit terrein is de afgelopen periode een aantal
                  				maatregelen genomen gericht op verbetering in de toekomst.
               </text:p>
      <text:p text:style-name="alineagroep">Voor de uitkeringen en minimumloon in Caribisch Nederland heeft
                     				  de minister van Sociale Zaken en Werkgelegenheid nieuwe bedragen vastgesteld
                     				  (regeling van 21 november 2011, Stcrt. 2011, 21373). Bijzonder ten opzichte van de
                     				  huidige situatie is dat de bedragen uitkeringen en minimumloon per eiland
                     				  uiteenlopen.
                  </text:p>
      <text:p text:style-name="alineagroep.end">Vanwege het uiteenlopen van de prijsontwikkeling op de
                     				  verschillende eilanden van Caribisch Nederland is besloten om de bedragen op
                     				  elk afzonderlijk eiland aan te passen naar de prijsontwikkeling van dat eiland,
                     				  waarmee maatwerk wordt geleverd. Ingangsdatum van de nieuwe bedragen is
                     				  1 januari 2012.
                  </text:p>
      <text:p text:style-name="algemeen">Teneinde meer inzicht te krijgen in de factoren achter de
                  				bewegingen in prijspeil en de inkomenssfeer is thans een onderzoek gestart naar
                  				de koopkrachtontwikkeling in Caribisch Nederland. De uitkomsten van het
                  				onderzoek worden begin 2012 verwacht. Het ministerie van Financiën heeft per
                  				brief van 1 september 2011 aan de Kamer (kenmerk AFP/2011/0605) aangegeven
                  				welk pakket aan fiscale maatregelen genomen zijn om de levensstandaard per
                  				direct te verbeteren.
               </text:p>
      <text:p text:style-name="alineagroep">Verder werken de ministeries BZK, SZW, OCW, VWS en EL&amp;I op
                     				  dit moment samen om de sociaaleconomische ontwikkeling op de eilanden te
                     				  bevorderen. Hierbinnen worden verschillende mogelijkheden verkend om
                     				  verbeteringen op sociaaleconomisch terrein tot stand te brengen. Onder meer via
                     				  job programs, wijk- en sportvoorzieningen, kinderopvang en huisvesting.
                  </text:p>
      <text:p text:style-name="alineagroep.end">Een aantal projecten is reeds gestart; twee
                     				  werkgelegenheidsprojecten op Sint Eustatius zijn daar voorbeelden van. De
                     				  activiteiten op dit terrein worden in 2012 voortgezet. De eilandbesturen zijn
                     				  overigens zelf verantwoordelijk en worden ondersteund door genoemde
                     				  departementen.
                  </text:p>
      <text:p text:style-name="tussenkop"><text:span text:style-name="tussenkop_cur">Veiligheid</text:span></text:p>
      <text:p text:style-name="algemeen">De minister van Veiligheid en Justitie (VenJ) investeert op dit
                  				moment veel in de sterkte, kwaliteit en zichtbaarheid van het politiekorps in
                  				Caribisch Nederland.
               </text:p>
      <text:p text:style-name="algemeen">De formatie van het korps is vastgesteld op 151 fte’s waarvan
                  				121 operationele fte’s. In 2011 bedraagt de minimale sterkte 80% (bezetting
                  				operationeel 97 fte’s ten opzichte van de 121 operationele fte’s), daarmee
                  				is de vastgelegde norm voor 2011 (60%) ruimschoots behaald. Bovendien is de
                  				operationele sterkte van het korps in absolute cijfers nu groter dan vóór de
                  				transitiedatum (destijds circa 100 fte’s).
               </text:p>
      <text:p text:style-name="algemeen">Het knelpunt in de bezetting betreft de achterblijvende
                  				recherchecapaciteit. De reden is dat er onvoldoende gekwalificeerd personeel
                  				beschikbaar is in het Caribische gebied. Inzet is om zowel nieuw lokaal
                  				personeel te werven als het huidige personeel van Basis Politie Zorg te laten
                  				instromen, maar dat zal niet op korte termijn voldoende uitkomst bieden. Om de
                  				nood bij de Recherche te lenigen is in 2011 gebruik gemaakt van detachering
                  				vanuit de Koninklijke Marechaussee. Dat zal voor 2012 en volgende jaren ook nog
                  				het geval zijn.
               </text:p>
      <text:p text:style-name="algemeen">Naast het verbeteren van de kwantiteit wordt ook sterk ingezet op
                  				het verbeteren van de kwaliteit en de zichtbaarheid van het Korps Politie
                  				Caribisch Nederland. Ten behoeve van de verbetering van de zichtbaarheid zal
                  				het wagenpark worden voorzien van (Nederlandse) <text:span text:style-name="cur">striping</text:span>, het personeel zal worden voorzien van nieuwe
                  				kleding waarbij de herkenbaarheid van het korps is gewaarborgd. Om het korps
                  				kwalitatief op orde te krijgen is een opleidingsplan voor de komende jaren
                  				opgesteld en in uitvoering. De initiële opleiding voor de aspiranten is
                  				onlangs gestart en binnenkort wordt ook gestart met de opleiding OVDP en de
                  				VAG-opleiding.
               </text:p>
      <text:p text:style-name="algemeen">Het beschikbare budget voor het korps bedraagt ca € 9.9 mln.
                  				Dit is bijna een verdubbeling t.o.v. het budget dat voor de transitiedatum
                  				beschikbaar was.
               </text:p>
      <text:p text:style-name="algemeen">Daarnaast zorgt het ministerie van VenJ ervoor dat op korte
                  				termijn ondersteuning wordt geleverd aan de gezaghebbers bij het opstellen van
                  				de rampen- en crisisplannen. Er is op dit moment een offerteverzoek uitgezet
                  				bij jumelage partner Veiligheidsregio Haaglanden. Haaglanden heeft aangegeven
                  				in principe welwillend tegenover het voorzien in deze ondersteuning te
                  				staan.
               </text:p>
      <text:p text:style-name="algemeen">Tot slot wil het ministerie van VenJ op korte termijn training in
                  				rampenbestrijding en crisisbeheersing organiseren voor de gezaghebbers. De
                  				Gezaghebbers van zijn in maart 2012 in Nederland en deze training zal naar
                  				verwachting dan plaats kunnen vinden.
               </text:p>
      <text:p text:style-name="tussenkop"><text:span text:style-name="tussenkop_cur">Eilandelijke financiën</text:span></text:p>
      <text:p text:style-name="alineagroep">In het Bestuurlijk overleg financiële verhoudingen BES (Bofv)
                     				  van 31 maart 2011 heb ik met de eilandbesturen afgesproken dat een
                     				  referentiekader wordt opgesteld op basis waarvan een beter inzicht kan worden
                     				  gekregen in de eilandelijke taken in relatie tot de vrije uitkering en de eigen
                     				  inkomsten. Het onderzoek is op dit moment in de afrondende fase en wordt eind
                     				  januari opgeleverd.
                  </text:p>
      <text:p text:style-name="alineagroep.end">De resultaten zullen in het voorjaar 2012 worden besproken
                     				  in het kabinet en met de eilandbesturen.
                  </text:p>
      <text:p text:style-name="alineagroep">Verder heb ik tijdens mijn laatste bezoek eind oktober 2011 3
                     				  miljoen euro toegezegd aan Bonaire, Saba en Sint Eustatius.
                  </text:p>
      <text:p text:style-name="alineagroep.end">Hierbij informeer ik u tevens over deze tegemoetkoming zoals
                     				  toegezegd in het Algemeen Overleg op 9 november 2011.
                  </text:p>
      <text:p text:style-name="algemeen">De tegemoetkoming bestaat uit twee onderdelen. Het eerste
                  				onderdeel is bedoeld voor het versterken van de bestuurlijke en financiële
                  				administratie en het tweede gedeelte van de middelen kan worden ingezet als een
                  				bijdrage voor het wegwerken van achterstallig onderhoud.
               </text:p>
      <text:p text:style-name="algemeen">Ik heb de bestuurscolleges verzocht om voor
                  				15 december 2011 plannen in te dienen waaraan de ter beschikking gestelde
                  				middelen zullen worden besteed, passend binnen het hierboven genoemde doel.
                  				Na ontvangst van deze plannen worden de uitkeringen vastgesteld en de middelen
                  				verstrekt.
               </text:p>
      <text:p text:style-name="tussenkop"><text:span text:style-name="tussenkop_cur">Inhuur externen</text:span></text:p>
      <text:p text:style-name="algemeen">In de motie van de leden Van Gent, Van Bochove, Bosman, Van Raak,
                  				Van Dam, Hachchi en Van der Staaij (33 000-IV nr. 31) wordt de regering verzocht om in nauw
                  				overleg met de lokale autoriteiten BES-eilanden eigen ambtelijke expertise aan
                  				te bieden ter voorkoming van verdere inhuur van externe adviseurs.
               </text:p>
      <text:p text:style-name="algemeen">De Rijksvertegenwoordiger heeft dit onder de aandacht gebracht
                  				van de bestuurscolleges en hen nadrukkelijk verzocht bij gewenste ondersteuning
                  				eerst te informeren naar mogelijkheden tot het inzetten van ambtelijke
                  				expertise uit Den Haag. Verder zijn de departementen ambtelijk verzocht bij
                  				dergelijke verzoeken van de lokale autoriteiten te voorkomen dat externen
                  				worden aangetrokken indien vanuit het ministerie ondersteuning mogelijk
                  				is.
               </text:p>
      <text:p text:style-name="tussenkop"><text:span text:style-name="tussenkop_cur">Caribisch Nederland in de
                     				Rijksbegroting</text:span></text:p>
      <text:p text:style-name="algemeen">In de motie van de leden Hachchi, Van Dam en Van Gent (33 000-IV nr. 28) wordt de
                  				regering verzocht om in volgende begrotingen een uniforme presentatiewijze te
                  				hanteren voor middelen die zijn bestemd voor Caribisch Nederland, inclusief een
                  				overzicht van de formatie binnen het betreffende ministerie ten behoeve van
                  				Caribisch Nederland. Dit verzoek zal worden betrokken bij de reeds geplande
                  				wijziging van de Rijksbegrotingvoorschriften (RBV) 2012.
               </text:p>
      <text:p text:style-name="algemeen">Verder wordt de regering verzocht een rijksbreed
                  				(totaal)overzicht bij te voegen bij de begroting van het BES-fonds. Als
                  				minister van BZK ben ik verantwoordelijk voor deze begroting. Het gevraagde
                  				rijksbrede uitgavenoverzicht zal ik – startend bij de begroting van 2013 –
                  				jaarlijks bijvoegen.
               </text:p>
      <text:p text:style-name="tussenkop"><text:span text:style-name="tussenkop_vet">Toezegging</text:span></text:p>
      <text:p text:style-name="tussenkop"><text:span text:style-name="tussenkop_cur">Consultatie eilandbesturen
                     				zorgbesluit</text:span></text:p>
      <text:p text:style-name="algemeen">In het Algemeen Overleg over Caribisch Nederland op 9 november
                  				2011 heb ik toegezegd bij mijn collega van VWS te informeren naar de
                  				consultatie met de bestuurscolleges bij de voorbereidingen van het
                  				BES-Zorgverzekeringsbesluit in relatie tot de WOLBES.
               </text:p>
      <text:p text:style-name="alineagroep">Namens de minister van VWS deel ik u mee dat de
                     				  bestuurscolleges van de drie eilanden bij de totstandkoming van de
                     				  zorgverzekering ruimschoots betrokken zijn geweest en gehoord.
                  </text:p>
      <text:p text:style-name="alineagroep">De bestuurscolleges van Caribisch Nederland zijn in 2007 door
                     				  de minister van VWS aangeschreven en geïnformeerd over de uitgangspunten van
                     				  de nieuwe zorgverzekering BES.
                  </text:p>
      <text:p text:style-name="alineagroep.end">Tevens is in de periode 2008–2010 door vertegenwoordigers van
                     				  VWS regelmatig gecommuniceerd met onder meer de bestuurscolleges over de
                     				  zorgverzekering in wording.
                  </text:p>
      <text:p text:style-name="alineagroep">Het ontwerp van de Algemene Maatregel van Bestuur
                     				  (Zorgverzekering BES) was eind augustus 2010 gereed om aan de Tweede Kamer te
                     				  worden verzonden. Begin september 2010 is het ontwerp voorgehangen bij het
                     				  parlement.
                  </text:p>
      <text:p text:style-name="alineagroep.end">De communicatie over het besluit kon echter niet eerder
                     				  plaatsvinden dan na afloop van deze voorhangprocedure en de daarop volgende
                     				  adviesprocedure door de Raad van State. Dit advies is op 6 december 2010
                     				  uitgebracht door de RvS, waarna op 1 januari 2011 de Zorgverzekering BES in
                     				  werking is getreden.
                  </text:p>
      <text:p text:style-name="algemeen">Conform de bepalingen van de WOLBES, zijn de bestuurscolleges in
                  				november 2011 in de gelegenheid gesteld hun oordeel te geven over de beoogde
                  				wijzigingen in de zorgverzekering BES per 1 januari 2012.
               </text:p>
      <text:p text:style-name="algemeen">Ik vertrouw er op dat ik met deze brief uitvoering heb gegeven
                  				aan de moties met betrekking tot Caribisch Nederland die tijdens de
                  				begrotingsbehandeling zijn ingediend.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