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V</text:p>
          </table:table-cell>
          <table:table-cell office:value-type="string" table:number-columns-spanned="2" table:style-name="parlementair.kopcel3">
            <text:p text:style-name="headtable.dossiertitel"> Vaststelling van de begrotingsstaat van Koninkrijksrelaties (IV) voor het jaar 2012
         </text:p>
          </table:table-cell>
          <table:covered-table-cell/>
        </table:table-row>
        <table:table-row>
          <table:table-cell office:value-type="string" table:number-columns-spanned="1" table:style-name="parlementair.kopcel_last">
            <text:p text:style-name="headtable.stuktitel">Nr. 41</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9 november 2011</text:p>
      <text:p text:style-name="algemeen">Hierbij bied ik u de derde rapportage van de Voortgangscommissie Sint Maarten aan die de commissie met de bijbehorende uitvoeringsrapportage
                  van het ministerie van Justitie van Sint Maarten, de uitvoeringsrapportage van het ministerie van Algemene Zaken van Sint
                  Maarten en de uitvoeringsrapportage van het ministerie van Volkshuisvesting, Ruimtelijke Ordening, Milieu en Infrastructuur<text:note text:id="ID-142647-d28e85" text:note-class="footnote"><text:note-citation text:label="1">1</text:note-citation><text:note-body><text:p> Ter inzage gelegd bij het Centraal Informatiepunt Tweede Kamer.</text:p></text:note-body></text:note>, aan de minister-president van Sint Maarten en mij heeft aangeboden. Deze rapportage heeft betrekking op het tweede kwartaal
                  van 2011. De Voortgangscommissie beschrijft in deze rapportage haar bevindingen ten aanzien van de voortgang en de uitvoering
                  van de plannen van aanpak van de regering van Sint Maarten. Ik heb mijn opmerkingen naar aanleiding van de rapportages schriftelijk
                  aan de minister-president van Sint Maarten kenbaar gemaakt.
               </text:p>
      <text:p text:style-name="algemeen">Ik verwacht op korte termijn de vierde rapportage van de Voortgangscommissie Sint Maarten te mogen ontvangen. Gezien het belang
                  dat ik hecht aan goede uitvoering van de plannen van aanpak, is mijn streven erop gericht om nog dit jaar over deze rapportage
                  een Ministerieel Overleg met de minister-president van Sint Maarten te plannen. Ik zal dan ook zeker de wens van de Kamer,
                  zoals verwoord in de motie Bosman c.s. (kamerstuk 33 000 IV, nr. 22) om de resultaten beter toetsbaar te rapporteren, met haar bespreken. Ik zal uw Kamer hierover na afloop van het overleg
                  informeren.
               </text:p>
      <text:p text:style-name="ondertekening">De minister van Binnenlandse Zaken en Koninkrijksrelaties,</text:p>
      <text:p text:style-name="ondertekening.end">J. P. 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V,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