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november 2011</text:p>
      <text:p text:style-name="tussenkop"><text:span text:style-name="tussenkop_vet">Bezoek van Hare Majesteit de Koningin</text:span></text:p>
      <text:p text:style-name="alineagroep">Van 27 oktober tot en met 6 november legden Hare Majesteit de Koningin, de Prins van Oranje en Prinses Máxima een bezoek af
                     aan Aruba en de voormalige Nederlandse Antillen. En marge van dit bezoek heb ik met de eilandbesturen van Caribisch Nederland
                     verder van gedachten kunnen wisselen. Zij geven aan verbeteringen te zien op diverse terreinen en er vertrouwen in te hebben
                     dat deze lijn wordt voortgezet. Belangrijke aandachtspunten zijn evenwel de koopkracht, het fiscaal stelsel, de gezondheidszorg,
                     veiligheid, de economische ontwikkeling, de sociale agenda en de eilandelijke overheidsfinanciën. Op deze terreinen zijn verschillende
                     ontwikkelingen reeds in gang gezet. Ter illustratie wijs ik op de fiscale maatregelen van staatssecretaris Weekers, concrete
                     verbeteringen door minister Schippers op het terrein van de zorg, het onderzoek naar de prijsontwikkeling op de eilanden én
                     het referentiekader voor eilandelijke taken dat ik momenteel laat ontwikkelen.
                  </text:p>
      <text:p text:style-name="alineagroep.end">De Kamer heeft mij per motie nr. 34 (33 000-IV) verzocht aan te geven welke inhoudelijke verbeteringen door de regering zullen worden getroffen in Caribisch Nederland. Hierover
                     zal ik de Kamer in een nadere brief informeren.
                  </text:p>
      <text:p text:style-name="algemeen">Vooruitlopend op het genoemde referentiekader voor eilandelijke taken heb ik tijdens het meest recente bezoek incidenteel
                  extra middelen beschikbaar gesteld aan de eilandbesturen van Bonaire, Sint Eustatius en Saba. Het betreft in totaal € 3 mln.
                  voor 2011 en 2012 ten behoeve van (achterstallig) onderhoud en de implementatie van de nieuwe bestuursstructuur. Deze middelen
                  passen binnen de lopende begroting. Tijdens het bestuurlijk overleg financiële verhoudingen van maart 2012 kunnen aan de hand
                  van het referentiekader eventuele structurele afspraken aan de orde komen over de bekostiging van eilandelijke taken.
               </text:p>
      <text:p text:style-name="tussenkop"><text:span text:style-name="tussenkop_vet">Notitie van mevrouw Ortega-Martijn</text:span></text:p>
      <text:p text:style-name="algemeen">Donderdag 22 september heeft het lid Ortega-Martijn van de ChristenUnie mij haar notitie aangeboden met de titel «Een binnen
                  Nederland aanvaardbaar voorzieningenniveau; Een droom die werkelijkheid moet worden». Het doet mij deugd dat zij de moeite
                  heeft genomen zich persoonlijk op de hoogte te stellen van de situatie in Caribisch Nederland en dat zij haar bevindingen
                  heeft vastgelegd. De aanbevelingen van mevrouw Ortega-Martijn liggen voor een belangrijk deel op terreinen van collega-bewindspersonen,
                  die ik over deze notitie heb geïnformeerd. Een deel van de aanbevelingen werd reeds aan de orde gesteld in de Voorjaarsrapportage
                  van de Rijksvertegenwoordiger. Andere delen komen overeen met de bestaande aandachtspunten van departementen. Langs deze weg
                  wil ik – mede namens de verantwoordelijke collega-bewindspersonen – op de notitie reageren.
               </text:p>
      <text:p text:style-name="tussenkop"><text:span text:style-name="tussenkop_cur">Algemeen</text:span></text:p>
      <text:p text:style-name="alineagroep">Ik onderken dat er problemen zijn in Caribisch Nederland. In de uitvoering gaan zaken soms nog niet goed en ook zijn enkele
                     (neven)effecten van beleidskeuzes vooraf onvoldoende voorzien. Hierover heb ik tevens diverse malen met de Tweede Kamer gesproken
                     tijdens Algemene Overleggen en afgelopen begrotingsbehandeling. Bovendien zijn verschillende knelpunten gesignaleerd door
                     de fractievoorzitters die onlangs ondermeer Bonaire, Sint Eustatius en Saba bezochten.
                  </text:p>
      <text:p text:style-name="alineagroep.end">Het is goed dat er Kamerleden zijn die zich op de hoogte stellen van de situatie in Caribisch Nederland en fungeren als spreekbuis
                     voor de gevoelens en problemen op de eilanden. Wel wil ik een kanttekening plaatsen bij de wijze waarop mevrouw Ortega-Martijn
                     dat doet in deze notitie. Daarin wordt vooral besproken welke voorzieningen er op de drie eilanden níét zijn in vergelijking
                     met het Europese deel van Nederland. Het is een soort zwartboek, gelardeerd met citaten die ongetwijfeld gezegd zijn, maar
                     waarvan nu wordt gesuggereerd dat het hier algemene gevoelens betreft.
                  </text:p>
      <text:p text:style-name="alineagroep">Naar mijn mening biedt dit geen representatief beeld van de realiteit en van de gevoelens van de totale bevolking. Zo heb
                     ik dat ook tijdens het meest recente bezoek aan Caribisch Nederland niet ervaren. Ik constateer dat, hoewel er ongetwijfeld
                     algemene gevoelens van onvrede zijn over verwachtingen die niet zijn vervuld, men zich in het algemeen niet herkent in het
                     beeld dat de citaten oproepen. Dit wordt overigens onderschreven door de resultaten van het belevingsonderzoek dat in opdracht
                     van de Rijksvertegenwoordiger is uitgevoerd. Er is onvrede, maar niet bij iedereen. Het aantal mensen dat negatief oordeelt,
                     is ongeveer van gelijke omvang als de groep die positief oordeelt. Belangrijker nog is dat het overgrote deel van de bevolking
                     vertrouwen heeft in toekomstige verbeteringen, dus ook die mensen die over de huidige situatie ontevreden zijn.
                  </text:p>
      <text:p text:style-name="alineagroep.end">Voorts is de vergelijking met het Europese deel van Nederland niet het juiste vertrekpunt voor een analyse. Veel van wat op
                     de eilanden gerealiseerd is en wordt, bestond voorheen niet. We zijn weliswaar nog niet waar we zijn moeten, maar we zijn
                     ook allang niet meer waar we vertrokken.
                  </text:p>
      <text:p text:style-name="algemeen">Opmerkelijk in dat verband is ook dat in de notitie aan de hand van citaten een appreciatie lijkt gegeven te worden over het
                  functioneren van de heer Henk Kamp in zijn periode als Commissaris voor Bonaire, Sint Eustatius en Saba bij een passage over
                  de rol van de Rijksvertegenwoordiger, een ambt dat de heer Kamp nooit heeft vervuld.
               </text:p>
      <text:p text:style-name="alineagroep">Burgers van Caribisch Nederland hebben ieder gelijke rechten, ongeacht zaken zoals afkomst, geaardheid, sekse, politieke voorkeur,
                     etc. De uitvoering is op sommige terreinen nog onvoldoende, mede omdat de (veelal lokale) medewerkers van deze organisaties
                     zelf ook moeten wennen aan andere regels. De eilandbesturen en het kabinet zijn het met elkaar eens dat er ruimte is voor
                     verbetering. Om dit voor elkaar te krijgen, wordt in mijn ogen constructief samengewerkt. Caribisch Nederland bevindt zich
                     in een overgangssituatie. We zullen onder ogen moeten zien dat het tijd zal kosten om de gewenste verbeteringen te realiseren.
                  </text:p>
      <text:p text:style-name="alineagroep.end">De bevolking wordt hierover uitgebreid geïnformeerd via informatiekranten, bijeenkomsten, televisie, radio én internet. Dit
                     wordt gedaan door vrijwel uitsluitend communicatiemedewerkers afkomstig van de eilanden én in meerdere talen. De informatie
                     is van hoge kwaliteit en breed beschikbaar. Het is vervolgens aan de bewoners om deze informatie tot zich te nemen.
                  </text:p>
      <text:p text:style-name="algemeen">De situatie op de drie eilanden vereist flexibiliteit van de rijksoverheid, zowel om de uitvoering op korte termijn te verbeteren
                  als om ongewenste beleidseffecten te corrigeren. Ik zie de bereidheid hiertoe bij mijn collega-bewindspersonen en hun ministeries.
                  Zij stellen alles in het werk om rekening te houden met lokale omstandigheden, cultuurverschillen met het Europese deel van
                  Nederland en de eigenheid van de drie eilanden.
               </text:p>
      <text:p text:style-name="tussenkop"><text:span text:style-name="tussenkop_cur">Staatkundige structuur</text:span></text:p>
      <text:p text:style-name="algemeen">De huidige status van Bonaire, Sint Eustatius en Saba is die van openbaar lichaam binnen het Nederlandse staatsbestel. Aan
                  de hand van de uitkomst van de evaluatie na 10 oktober 2015 kan worden besloten de status van openbaar lichaam voort te zetten
                  of te veranderen in de status van Nederlandse gemeente. De status van provincie binnen het Nederlands staatsbestel is gezien
                  de grootte van de eilanden geen optie. De evaluatie gaat evenwel niet zo ver dat het feit dat de drie eilanden onderdeel uitmaken
                  van het Nederlandse staatsbestel door het kabinet wederom ter discussie zal worden gesteld. Een andere staatkundige positie
                  binnen het Koninkrijk, maar buiten het land Nederland, is geen optie. De bevolkingen van Bonaire, Sint Eustatius en Saba hebben,
                  ook na de toetreding tot het staatsbestel van Nederland, het recht om voor volkenrechtelijke onafhankelijkheid te kiezen.
                  Dit is tijdens de behandeling van de Wet openbare lichamen BES in de Tweede Kamer en Eerste Kamer van de kant van de regering
                  gesteld, dit is steeds het standpunt geweest en is nog steeds het standpunt.
               </text:p>
      <text:p text:style-name="tussenkop"><text:span text:style-name="tussenkop_cur">Voorzieningenniveau</text:span></text:p>
      <text:p text:style-name="alineagroep">Met betrekking tot het voorzieningenniveau verwijst Mevrouw Ortega-Martijn naar een passage uit de besluitenlijst van een
                     bestuurlijk overleg van januari 2008. Gezien de specifieke (regionale) omstandigheden en de afwijkende regelgeving – het maatwerk
                     waar in de notitie van mevrouw Ortega-Martijn om gevraagd wordt – is bewust niet gekozen voor een voorzieningenniveau dat
                     gelijk is aan dat van Nederland. Dat zou een aanzuigende werking hebben en de concurrentiepositie van de eilanden ernstig
                     verzwakken. In het belang van het ondernemingsklimaat betaalt men op de eilanden bovendien significant minder belasting dan
                     men doet in het Europese deel van Nederland.
                  </text:p>
      <text:p text:style-name="alineagroep.end">Tegelijkertijd zijn specifieke zaken uit de regio binnen Nederland niet aanvaardbaar of niet te realiseren vanwege de kleinschaligheid
                     van de eilanden (bijvoorbeeld grote ziekenhuizen, eilandelijke universiteiten). Om vergelijkbare redenen is het onmogelijk
                     Bonaire, Sint Eustatius en Saba één-op-één te vergelijken met andere eilanden in de regio. De rijksoverheid streeft naar een
                     voorzieningenniveau dat passend is in de regio, recht doet aan de integratie van de drie eilanden in het Nederlands staatsbestel
                     en verantwoord is richting de burgers van Caribisch Nederland.
                  </text:p>
      <text:p text:style-name="tussenkop"><text:span text:style-name="tussenkop_cur">Overig</text:span></text:p>
      <text:p text:style-name="algemeen">Over zaken zoals coördinatie en samenhang van rijksbeleid, doorzettingsmacht van de Rijksvertegenwoordiger en aandacht voor
                  uitvoerbaarheid van regelgeving heb ik inmiddels meerdere malen mondeling en schriftelijk richting de Kamer gereageerd. De
                  Kamer ontvangt binnen enkele weken van mij een separate brief over de evaluatiecriteria, in het bijzonder die voor de Wet
                  openbare lichamen BES en de Wet Financiën BES, en over de wijze waarop wordt omgegaan met (de periode) van legislatieve terughoudendheid.
               </text:p>
      <text:p text:style-name="algemeen">Graag reageer ik hier wel op de opmerking van mevrouw Ortega-Martijn dat eilandbesturen met ambtenaren overleggen. Zij geeft
                  aan dat dit op de eilanden als negatief en respectloos wordt ervaren. Zelf vindt zij ook dat dit niet zo hoort. Het is in
                  Nederland echter volstrekt gebruikelijk dat bestuurders van provincies en gemeenten spreken met ambtenaren. Ik zie geen reden
                  waarom dat voor de openbare lichamen anders zou zijn. Overigens hebben de eilandbesturen op bestuurlijk niveau primair contact
                  met de Rijksvertegenwoordiger. Bovendien hebben zij met enige regelmaat contact met verschillende bewindspersonen.
               </text:p>
      <text:p text:style-name="algemeen">In bijgevoegde bijlage wordt per beleidsterrein ingegaan op de door mevrouw Ortega-Martijn benoemde knelpunten.</text:p>
      <text:p text:style-name="tussenkop"><text:span text:style-name="tussenkop_cur">Tot slot</text:span></text:p>
      <text:p text:style-name="algemeen">Ik constateer dat veel aanbevelingen van mevrouw Ortega-Martijn overeenkomen met staand beleid van de rijksoverheid. Op verschillende
                  punten komt kritiek uit de notitie weinig overeen met mijn beeld van de situatie. De werkelijke situatie achter knelpunten
                  die zich in Caribisch Nederland voordoen, is verscheiden en veelal genuanceerder dan op basis van de notitie gedacht kan worden.
                  Sinds de transitiedatum van 10-10-2010 zijn al veel zaken verbeterd. Stap voor stap gaan we hier samen met de eilandbesturen
                  mee verder. Dat vergt inzet, inspanning en tijd, maar ik heb er vertrouwen in dat de situatie verder zal verbeteren. En, blijkens
                  het belevingsonderzoek op de eilanden deelt het overgrote deel van de bevolking van Caribisch Nederland dat vertrouw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