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ORTEGA-MARTIJN EN VAN DER STAAIJ TER VERVANGING VAN DIE GERUKT ONDER NR. 33 
            </text:p>
            <text:p text:style-name="headtable.datum">Voorgesteld 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binnen het Koninkrijk sprake is van incest, kindermisbruik en kindermishandeling;</text:p>
      <text:p text:style-name="algemeen">overwegende, dat het waarborgen van «fundamentele menselijke rechten en vrijheden», waaronder die van kinderen, een Koninkrijksaangelegenheid
                  is en tevens is vastgelegd in het Internationale Verdrag voor de Rechten van het Kind;
               </text:p>
      <text:p text:style-name="algemeen">overwegende, dat UNICEF momenteel de situatie van kinderrechten in Curaçao, Sint-Maarten, Aruba, Bonaire, Sint-Eustatius en
                  Saba onderzoekt;
               </text:p>
      <text:p text:style-name="algemeen">verzoekt de regering deze problematiek in overleg met de koninkrijkspartners te bespreken en de resultaten van het UNICEF
                  onderzoek daarbij eventueel te betrekken;
               </text:p>
      <text:p text:style-name="algemeen">verzoekt de regering tevens zo nodig in gezamenlijkheid te komen tot een bijdrage aan het ontwikkelen en uitvoeren van wetgeving
                  en beleid, kennisuitwisseling, technische ondersteuning en kinderbescherming,
               </text:p>
      <text:p text:style-name="algemeen">en gaat over tot de orde van de dag.</text:p>
      <text:p text:style-name="alineagroep">Ortega-Martijn</text:p>
      <text:p text:style-name="alineagroep.end">Van der Staa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V, Nr. 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