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LUCASSEN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wege de beperkingen binnen het Statuut voor het Koninkrijk alleen Nederland niet vrij is om uit het
                  Koninkrijksverband te treden;
               </text:p>
      <text:p text:style-name="algemeen">van mening, dat deze ongelijkheid binnen het Koninkrijk onacceptabel is;</text:p>
      <text:p text:style-name="algemeen">verzoekt de regering te komen met voorstellen die ervoor gaan zorgen dat ook Nederland vrij is om te beslissen over haar eigen
                  toekomst, binnen of buiten het Koninkrijksverband,
               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