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0 september 2011</text:p>
      <text:p text:style-name="algemeen">Overeenkomstig art. 4 lid 2 van de Rijkswet financieel toezicht Curaçao en Sint Maarten dient het College financieel toezicht
                  (Cft) eens per half jaar schriftelijk verantwoording af te leggen over zijn werkzaamheden door tussenkomst van mij aan de
                  raad van ministers van het Koninkrijk, de besturen, de beide kamers der Staten-Generaal en beide Staten.
               </text:p>
      <text:p text:style-name="algemeen">De rapportage is op 9 september behandeld in de raad van ministers van het Koninkrijk. Bijgaand ontvangt u de rapportage over
                  de periode juni 2010 tot en met maart 2011<text:note text:id="ID-130259-d28e115" text:note-class="footnote"><text:note-citation text:label="1">1</text:note-citation><text:note-body><text:p> Ter inzage gelegd bij het Centraal Informatiepunt Tweede Kamer.</text:p></text:note-body></text:note>.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