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I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Koninkrijksrelaties (IV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7
                  </text:p>
          </table:table-cell>
          <table:table-cell office:value-type="string" table:number-columns-spanned="2" table:style-name="parlementair.kopcel_last">
            <text:p text:style-name="headtable.stuktitel"> MOTIE VAN HET LID HACHCHI 
            </text:p>
            <text:p text:style-name="headtable.datum">Voorgesteld 26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het beleid voor de BES-eilanden versnipperd en ongecoördineerd is;</text:p>
      <text:p text:style-name="algemeen">tevens constaterende, dat op Bonaire, Sint-Eustatius en Saba onvoldoende duidelijk is op welke wijze zij de Nederlandse regering
                  kunnen benaderen;
               </text:p>
      <text:p text:style-name="algemeen">verzoekt de regering de minister van Binnenlandse Zaken en Koninkrijksrelaties als aanspreekpunt te laten fungeren voor de
                  BES-eilanden en waar nodig de vakministers aan te laten sturen bij het oplossen van problemen op de eilanden,
               </text:p>
      <text:p text:style-name="algemeen">en gaat over tot de orde van de dag.</text:p>
      <text:p text:style-name="algemeen">Hachchi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IV, Nr. 2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