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DE LEDEN BOSMAN EN VAN RAAK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een dringende noodzaak bestaat voor een Rijkswet personenverkeer gebaseerd op het principe van «wederkerigheid»;</text:p>
      <text:p text:style-name="algemeen">verzoekt de regering de nog in te dienen Rijkswet personenverkeer, gebaseerd op het principe van «wederkerigheid», aan de
                  orde te stellen tijdens de aanstaande koninkrijksconferentie in december 2011,
               </text:p>
      <text:p text:style-name="algemeen">en gaat over tot de orde van de dag.</text:p>
      <text:p text:style-name="alineagroep">Bosman</text:p>
      <text:p text:style-name="alineagroep.end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