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BOSMAN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College Financieel Toezicht (CFT) zich in het verleden meerdere malen kritisch heeft uitgelaten over
                  de begrotingen van zowel Curaçao als Sint-Maarten;
               </text:p>
      <text:p text:style-name="algemeen">constaterende, dat Curaçao en Sint-Maarten regelmatig moeite hebben om relevante stukken en verslagen op het juiste moment
                  in te dienen bij het CFT;
               </text:p>
      <text:p text:style-name="algemeen">overwegende, dat Nederland een groot belang heeft bij het naleven van de afspraken gemaakt in de Rijkswet financieel toezicht
                  Curaçao en Sint-Maarten en geen enkel financieel risico kan en wil lopen voor Curaçao en Sint-Maarten;
               </text:p>
      <text:p text:style-name="algemeen">overwegende, dat strikte naleving van de gemaakte afspraken in de Rijkswet financieel toezicht Curaçao en Sint-Maarten noodzakelijk
                  is en dat de in de wet gestelde termijnen te allen tijde dienen te worden gehaald;
               </text:p>
      <text:p text:style-name="algemeen">verzoekt de regering de Kamer direct te informeren op het moment dat Curaçao of Sint-Maarten de gemaakte afspraken in relatie
                  tot de Rijkswet financieel toezicht Curaçao en Sint-Maarten niet nakomt,
               </text:p>
      <text:p text:style-name="algemeen">en gaat over tot de orde van de dag.</text:p>
      <text:p text:style-name="alineagroep">Bosman</text:p>
      <text:p text:style-name="alineagroep">Van Raak</text:p>
      <text:p text:style-name="alineagroep">Van Bochove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