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8300*"/>
    </style:style>
    <style:style style:family="table-column" style:name="table.1.col3">
      <style:table-column-properties style:rel-column-width="8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56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 style:name="table.4">
      <style:table-properties table:align="margins"/>
    </style:style>
    <style:style style:family="table-column" style:name="table.4.col1">
      <style:table-column-properties style:rel-column-width="3700*"/>
    </style:style>
    <style:style style:family="table-column" style:name="table.4.col2">
      <style:table-column-properties style:rel-column-width="700*"/>
    </style:style>
    <style:style style:family="table-column" style:name="table.4.col3">
      <style:table-column-properties style:rel-column-width="700*"/>
    </style:style>
    <style:style style:family="table-column" style:name="table.4.col4">
      <style:table-column-properties style:rel-column-width="700*"/>
    </style:style>
    <style:style style:family="table-column" style:name="table.4.col5">
      <style:table-column-properties style:rel-column-width="700*"/>
    </style:style>
    <style:style style:family="table-column" style:name="table.4.col6">
      <style:table-column-properties style:rel-column-width="700*"/>
    </style:style>
    <style:style style:family="table-column" style:name="table.4.col7">
      <style:table-column-properties style:rel-column-width="700*"/>
    </style:style>
    <style:style style:family="table-column" style:name="table.4.col8">
      <style:table-column-properties style:rel-column-width="700*"/>
    </style:style>
    <style:style style:family="table-column" style:name="table.4.col9">
      <style:table-column-properties style:rel-column-width="700*"/>
    </style:style>
    <style:style style:family="table-column" style:name="table.4.col10">
      <style:table-column-properties style:rel-column-width="7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 style:name="table.6">
      <style:table-properties table:align="margins"/>
    </style:style>
    <style:style style:family="table-column" style:name="table.6.col1">
      <style:table-column-properties style:rel-column-width="47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 style:name="table.7">
      <style:table-properties table:align="margins"/>
    </style:style>
    <style:style style:family="table-column" style:name="table.7.col1">
      <style:table-column-properties style:rel-column-width="47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IV</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BEGROTINGSVOORSTEL</text:span>
                              
                           </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DE BEGROTINGSTOELICHTING</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Beleidsagenda</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eleidsartikelen</text:span>
                              
                           </text:p>
          </table:table-cell>
          <table:table-cell office:value-type="string">
            <text:p text:style-name="Table_20_Contents_Right"><text:span text:style-name="halfvet">8</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Waarborgfunctie</text:span>
                              
                           </text:p>
          </table:table-cell>
          <table:table-cell office:value-type="string"/>
        </table:table-row>
        <table:table-row>
          <table:table-cell office:value-type="string"/>
          <table:table-cell office:value-type="string">
            <text:p text:style-name="Table_20_Contents_Left">Artikel 1 Waarborgfunctie</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vorderen autonomie Koninkrijkspartners</text:span>
                              
                           </text:p>
          </table:table-cell>
          <table:table-cell office:value-type="string"/>
        </table:table-row>
        <table:table-row>
          <table:table-cell office:value-type="string"/>
          <table:table-cell office:value-type="string">
            <text:p text:style-name="Table_20_Contents_Left">Artikel 2 Bevorderen autonomie Koninkrijkspartners</text:p>
          </table:table-cell>
          <table:table-cell office:value-type="string">
            <text:p text:style-name="Table_20_Contents_Right">1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Niet-beleidsartikelen</text:span>
                              
                           </text:p>
          </table:table-cell>
          <table:table-cell office:value-type="string">
            <text:p text:style-name="Table_20_Contents_Right"><text:span text:style-name="halfvet">16</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Artikel 3 Nominaal en onvoorzien</text:p>
          </table:table-cell>
          <table:table-cell office:value-type="string">
            <text:p text:style-name="Table_20_Contents_Right">1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Bijlagen</text:span>
                              
                           </text:p>
          </table:table-cell>
          <table:table-cell office:value-type="string">
            <text:p text:style-name="Table_20_Contents_Right"><text:span text:style-name="halfvet">17</text:span></text:p>
          </table:table-cell>
        </table:table-row>
        <table:table-row>
          <table:table-cell office:value-type="string"/>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Lijst met afkortingen</text:p>
          </table:table-cell>
          <table:table-cell office:value-type="string">
            <text:p text:style-name="Table_20_Contents_Right">17</text:p>
          </table:table-cell>
        </table:table-row>
        <table:table-row>
          <table:table-cell office:value-type="string">
            <text:p text:style-name="Table_20_Contents_Left">5.2</text:p>
          </table:table-cell>
          <table:table-cell office:value-type="string">
            <text:p text:style-name="Table_20_Contents_Left">Trefwoordenregister</text:p>
          </table:table-cell>
          <table:table-cell office:value-type="string">
            <text:p text:style-name="Table_20_Contents_Right">18</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Internetbijlagen (gepubliceerd op www.rijksbegroting.nl):</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Verdiepingshoofdstuk</text:span></text:p>
          </table:table-cell>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Moties en toezeggingen</text:span></text:p>
          </table:table-cell>
          <table:table-cell office:value-type="string"/>
        </table:table-row>
      </table:table>
      <text:p/>
      <text:h text:outline-level="2" text:style-name="algemeen_kop.kopopmaak_vet">A. ARTIKELSGEWIJZE TOELICHTING BIJ HET BEGROTINGSWET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Het onderhavige wetsvoorstel strekt ertoe om de begrotingsstaat van Koninkrijksrelaties
                  (IV) voor het jaar 2012 vast te stellen.
               </text:p>
      <text:p text:style-name="algemeen">Alle voor dit jaar vastgestelde begrotingswetten tezamen vormen de Rijksbegroting voor het jaar 2012. Een toelichting bij
                  de Rijksbegroting als geheel is opgenomen in de Miljoenennota 2012.
               </text:p>
      <text:p text:style-name="algemeen">Met de vaststelling van dit wetsartikel worden de uitgaven, verplichtingen en de ontvangsten voor het jaar 2012 vastgesteld.
                  De in de begroting opgenomen begrotingsartikelen worden in onderdeel B van deze memorie van toelichting toegelicht (de zgn.
                  begrotingstoelichting).
               </text:p>
      <text:p text:style-name="ondertekening">De Minister van Binnenlandse Zaken en Koninkrijksrelaties,</text:p>
      <text:p text:style-name="ondertekening.end">J. P. H. Donner </text:p>
      <text:p text:style-name="hardreturn"/>
      <text:h text:outline-level="2" text:style-name="algemeen_kop.kopopmaak_vet">B. BEGROTINGSTOELICHTING
               </text:h>
      <text:h text:outline-level="3" text:style-name="divisiekop1">1. LEESWIJZER
               </text:h>
      <text:p text:style-name="tussenkop"><text:span text:style-name="tussenkop_vet"> Algemeen</text:span></text:p>
      <text:p text:style-name="algemeen">In deze leeswijzer wordt kort ingegaan op de beleidsagenda. Daarnaast wordt stilgestaan bij enkele specifieke onderwerpen
                  zoals de opbouw van de begroting, budgetflexibiliteit, het verdiepingshoofdstuk en de bijlage moties en toezeggingen.
               </text:p>
      <text:p text:style-name="algemeen">Waar in eerdere jaren Bonaire, St. Eustatius en Saba hun plaats hadden in de begroting van Koninkrijksrelaties, zijn deze
                  eilanden sinds «10-10-10» onderdeel van het Nederlandse staatsbestel. Elk departement neemt de uitgaven op het eigen beleidsterrein
                  in het hierdoor ontstane Caribisch Nederland op in de eigen begroting. Afgezien van aflopende samenwerkingsprogramma’s en
                  een restant aan eenmalige uitgaven is Caribisch Nederland daarom niet in dit begrotingshoofdstuk opgenomen.
               </text:p>
      <text:p text:style-name="tussenkop"><text:span text:style-name="tussenkop_vet">Beleidsagenda</text:span></text:p>
      <text:p text:style-name="algemeen">In de beleidsagenda staan de ambities en doelstellingen voor het jaar 2012.</text:p>
      <text:p text:style-name="tussenkop"><text:span text:style-name="tussenkop_vet">Opbouw van de begroting 2012</text:span></text:p>
      <text:p text:style-name="algemeen">De begroting Koninkrijksrelaties is opgebouwd uit twee beleidsartikelen en één niet-beleidsartikel.</text:p>
      <text:p text:style-name="algemeen">In de beleidsagenda, hoofdstuk 2, wordt op hoofdlijnen het beleid voor het komende jaar uiteengezet. In hoofdstuk 3 ‹‹beleidsartikelen››
                  van de begrotingstoelichting worden de beleidsartikelen toegelicht. In hoofdstuk 4 ‹‹De niet-beleidsartikelen›› wordt het
                  niet-beleidsartikel van de begroting toegelicht. De nadere verdieping en de financiële onderbouwing vinden plaats per beleidsartikel
                  in het verdiepingshoofdstuk 6.1.
               </text:p>
      <text:p text:style-name="algemeen">Het onderstaande schema geeft de opbouw van de beleidsartikelen weer.</text:p>
      <text:p text:style-name="Caption">Opbouw (beleids)artikelen</text:p>
      <text:p text:style-name="table.fix"/>
      <table:table table:name="table.2" table:style-name="table.2">
        <table:table-column table:style-name="table.2.col1"/>
        <table:table-row>
          <table:table-cell office:value-type="string">
            <text:p text:style-name="Table_20_Contents_Left">Algemene beleidsdoelstelling:</text:p>
          </table:table-cell>
        </table:table-row>
        <table:table-row>
          <table:table-cell office:value-type="string">
            <text:p text:style-name="Table_20_Contents_Left">Omschrijving van de samenhang in het beleid</text:p>
          </table:table-cell>
        </table:table-row>
        <table:table-row>
          <table:table-cell office:value-type="string">
            <text:p text:style-name="Table_20_Contents_Left">Verantwoordelijkheid</text:p>
          </table:table-cell>
        </table:table-row>
        <table:table-row>
          <table:table-cell office:value-type="string">
            <text:p text:style-name="Table_20_Contents_Left">Externe factoren</text:p>
          </table:table-cell>
        </table:table-row>
        <table:table-row>
          <table:table-cell office:value-type="string">
            <text:p text:style-name="Table_20_Contents_Left">Budgettaire gevolgen van beleid </text:p>
          </table:table-cell>
        </table:table-row>
        <table:table-row>
          <table:table-cell office:value-type="string">
            <text:p text:style-name="Table_20_Contents_Left">Meetbare gegevens</text:p>
          </table:table-cell>
        </table:table-row>
        <table:table-row>
          <table:table-cell office:value-type="string">
            <text:p text:style-name="Table_20_Contents_Left">Operationele doelstellingen:</text:p>
          </table:table-cell>
        </table:table-row>
        <table:table-row>
          <table:table-cell office:value-type="string">
            <text:p text:style-name="Table_20_Contents_Left">–  Motivering</text:p>
          </table:table-cell>
        </table:table-row>
        <table:table-row>
          <table:table-cell office:value-type="string">
            <text:p text:style-name="Table_20_Contents_Left">–  Instrumenten</text:p>
          </table:table-cell>
        </table:table-row>
      </table:table>
      <text:p/>
      <text:p text:style-name="algemeen">De begroting van Koninkrijksrelaties valt in het kader van Verantwoord Begroten onder het regime voor kleine begrotingen.
                  Dat betekent dat in de begroting van Koninkrijksrelaties geen apart apparaatartikel is opgenomen. In het jaarverslag zal wel
                  inzicht worden geboden in de apparaatuitgaven.
               </text:p>
      <text:p text:style-name="tussenkop"><text:span text:style-name="tussenkop_vet">Budgetflexibiliteit</text:span></text:p>
      <text:p text:style-name="algemeen">In de begroting is de informatie over de budgetflexibiliteit opgenomen in de tabellen betreffende de budgettaire gevolgen
                  van beleid. In deze tabellen is aangegeven welk deel van de totale programma-uitgaven op een beleidsdoelstelling juridisch
                  verplicht is, maar ook per operationele doelstelling welk deel juridisch verplicht is.
               </text:p>
      <text:p text:style-name="tussenkop"><text:span text:style-name="tussenkop_vet">Het verdiepingshoofdstuk</text:span></text:p>
      <text:p text:style-name="algemeen">In het verdiepingshoofdstuk wordt (in de vorm van tabellen) gedetailleerd weergegeven hoe de meerjarenramingen zijn opgebouwd
                  sinds de vorige ontwerpbegroting. Het verdiepingshoofdstuk is een internetbijlage, gepubliceerd op Rijksbegroting.nl.
               </text:p>
      <text:p text:style-name="tussenkop"><text:span text:style-name="tussenkop_vet">Planning beleidsdoorlichtingen</text:span></text:p>
      <text:p text:style-name="algemeen">Het ministerie van Binnenlandse Zaken en Koninkrijksrelaties heeft de integrale planning van evaluatieonderzoek voor 2012
                  verder vervolmaakt. Conform de regelgeving van het ministerie van Financiën is een integrale planning van beleidsdoorlichtingen
                  opgesteld en opgenomen in de deze begroting. Door de planning van de beleidsdoorlichting aan te passen op de evaluaties die
                  op instrumentniveau worden uitgevoerd, krijgt de beleidsdoorlichting een logische positie in de tijd. Er kan meer gebruik
                  gemaakt worden van de uitkomsten van de evaluaties en beleidsdoorlichtingen in het beleidsvormingsproces. Dit komt de kwaliteit
                  en zeggingskracht van de beleidsdoorlichting ten goede.
               </text:p>
      <text:p text:style-name="tussenkop"><text:span text:style-name="tussenkop_vet">De bijlage moties en toezeggingen</text:span></text:p>
      <text:p text:style-name="algemeen">In de internetbijlage is een overzicht opgenomen met moties en toezeggingen aan de Tweede Kamer. Per motie en toezegging wordt
                  aangegeven wat de stand van zaken is met betrekking tot de uitvoering ervan.
               </text:p>
      <text:p text:style-name="tussenkop"><text:span text:style-name="tussenkop_vet">Invulling van de taakstelling «Rijk, agentschappen en uitvoerende ZBO’s»</text:span></text:p>
      <text:p text:style-name="Caption">Tabel taakstellingen «Rijk, agentschappen en uitvoerende ZBO’s»</text:p>
      <text:p text:style-name="Caption">(in € 100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Omschrijv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text:p>
            </table:table-cell>
          </table:table-row>
        </table:table-header-rows>
        <table:table-row>
          <table:table-cell office:value-type="string">
            <text:p text:style-name="Table_20_Contents_Left">
                              <text:span text:style-name="halfvet">Kleinere overhei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akstelling Rijk, Agentschappen en uitvoerende ZBO’s (netto) (A1)</text:p>
          </table:table-cell>
          <table:table-cell office:value-type="string">
            <text:p text:style-name="Table_20_Contents_Right">–  15</text:p>
          </table:table-cell>
          <table:table-cell office:value-type="string">
            <text:p text:style-name="Table_20_Contents_Right">–  31</text:p>
          </table:table-cell>
          <table:table-cell office:value-type="string">
            <text:p text:style-name="Table_20_Contents_Right">–  2 046</text:p>
          </table:table-cell>
          <table:table-cell office:value-type="string">
            <text:p text:style-name="Table_20_Contents_Right">–  2 062</text:p>
          </table:table-cell>
          <table:table-cell office:value-type="string">
            <text:p text:style-name="Table_20_Contents_Right">–  2 062</text:p>
          </table:table-cell>
        </table:table-row>
        <table:table-row>
          <table:table-cell office:value-type="string" table:number-columns-spanned="6" table:number-rows-spanned="1">
            <text:p text:style-name="table.note"><text:bookmark-start text:name="ID-124447-1-d31e545"/>1<text:bookmark-end text:name="ID-124447-1-d31e545"/><text:span text:style-name="table.note"> Betreft taakstelling na departementale herindeling</text:span></text:p>
          </table:table-cell>
        </table:table-row>
      </table:table>
      <text:p/>
      <text:p text:style-name="tussenkop"><text:span text:style-name="tussenkop_vet">Toelichting</text:span></text:p>
      <text:p text:style-name="algemeen">Taakstelling Rijk, agentschappen en uitvoerende ZBO's (netto). Bezien wordt op welke wijze deze kan worden ingevuld bij het
                  Recherche Samenwerkings Team (RST) en de Kustwacht. De Taakstelling Rijk, agentschappen en uitvoerende ZBO’s bedraagt voor
                  de begroting Koninkrijksrelaties netto € 1 mln. vanaf 2014. Het overige deel (ook ongeveer € 1 mln. vanaf 2014) betreft ombuigingen
                  op de begroting van Koninkrijksrelaties (IV) ter invulling van de Taakstelling Rijk, agentschappen en uitvoerende ZBO’s van
                  begrotingshoofdstuk Binnenlandse Zaken en Koninkrijksrelaties (VII).
               </text:p>
      <text:h text:outline-level="3" text:style-name="divisiekop1">2. BELEIDSAGENDA 2012 KONINKRIJKSRELATIES (IV)
               </text:h>
      <text:p text:style-name="tussenkop"><text:span text:style-name="tussenkop_vet">2012: de nieuwe verhoudingen krijgen vorm</text:span></text:p>
      <text:p text:style-name="algemeen">Het Koninkrijk der Nederlanden vindt zijn grondslag in het Statuut van 1954. In dit Statuut is het Koninkrijk vastgelegd als
                  een gemeenschappelijke politieke entiteit met een gemeenschappelijke regering. Het Koninkrijk wordt gevormd door de landen
                  Nederland, Curaçao, Sint Maarten en Aruba. Deze landen behartigen zelfstandig hun eigen belangen, maar zijn verenigd in het
                  nastreven van de overkoepelende belangen van het Koninkrijk en verlenen elkaar daarbij wederkerige bijstand.
               </text:p>
      <text:p text:style-name="algemeen">De realisatie van een nieuwe staatkundige structuur binnen het Koninkrijk in 2010 was het startschot voor het concreet invullen
                  van de nieuwe verhoudingen. Curaçao en Sint Maarten zijn autonome landen binnen het Koninkrijk geworden. Bij de autonome status
                  hoort een andere verdeling van verantwoordelijkheden en een andere vorm van samenwerking met Nederland. 2012 staat in het
                  teken van het verder vormgeven van de verantwoordelijkheden en de samenwerking binnen de nieuwe staatkundige structuur van
                  het Koninkrijk.
               </text:p>
      <text:p text:style-name="algemeen">Curaçao en Sint Maarten zullen in 2012 de opbouw van hun landen grotendeels afronden. Ze staan daarbij voor belangrijke uitdagingen,
                  onder andere op het gebied van rechtshandhaving en financieel beheer. De nieuwe staatkundige structuur biedt echter ook kansen
                  om juist op deze terreinen vooruitgang te boeken.
               </text:p>
      <text:p text:style-name="algemeen">In 2012 zullen de laatste financiële bijdragen verstrekt worden in het kader van de samenwerkingsprogramma’s. Daarmee verandert
                  het karakter van de samenwerking tussen Nederland en de autonome landen in het Caribisch deel van het Koninkrijk. De samenwerkingsrelatie
                  wordt dan voornamelijk bepaald door de aanwezigheid van Nederland in het Caribisch gebied in de vorm van de eilanden Bonaire,
                  Saba en Sint Eustatius.
               </text:p>
      <text:p text:style-name="tussenkop"><text:span text:style-name="tussenkop_vet">Curaçao en Sint Maarten</text:span></text:p>
      <text:p text:style-name="algemeen">De Nederlandse overheid ondersteunt de nieuwe landen bij het zo goed mogelijk inrichten van de nieuwe landsorganisaties. Deze
                  ondersteuning wordt verleend op basis van de Algemene Maatregel van Rijksbestuur «Waarborging plannen van aanpak landstaken
                  Curaçao en Sint Maarten» (Staatsblad 2010, nr. 344). De ondersteuning geldt voor die onderdelen die per «10-10-10» nog niet of onvoldoende functioneerden, zoals het Korps Politie
                  en het gevangeniswezen. Voor de verbetering van deze onderdelen zijn plannen van aanpak opgesteld die in principe binnen 2
                  jaar moeten worden uitgevoerd. In 2012 staat voor de nieuwe landen de verdere implementatie en afronding van de plannen van
                  aanpak centraal.
               </text:p>
      <text:p text:style-name="algemeen">De verzelfstandiging van Curaçao en Sint Maarten wordt versterkt door de beëindiging van de samenwerkingsmiddelen in 2012.
                  De uitvoering van aantal programma’s, bijvoorbeeld in het kader van het Sociaal Economisch Initiatief, loopt door tot uiterlijk
                  eind 2014. Curaçao en Sint Maarten zullen steeds meer op hun eigen kracht moeten vertrouwen. Het democratisch proces wordt
                  in deze landen bevorderd doordat de overheid van Curaçao en Sint Maarten meer verantwoordelijkheid draagt voor het sluitend
                  krijgen van de begroting. Daarnaast bepaalt de overheid de eigen beleidsprioriteiten. De bevolking kan de effecten van het
                  beleid van hun gekozen bestuurders zien en beoordelen, zowel wat de uitgaven- als de inkomstenkant betreft.
               </text:p>
      <text:p text:style-name="algemeen">Het ontstaan van Caribisch Nederland is een belangrijke factor voor de samenwerking tussen de autonome landen en Nederland.
                  De nieuw ontstane geografische nabijheid faciliteert samenwerking op tal van terreinen. Voorbeelden hiervan zijn de verstevigde
                  relatie tussen de ziekenhuizen van Bonaire en Curaçao, samenwerking op het gebied van statistische gegevens en een gezamenlijke
                  meteorologische dienst voor de eilanden in het Caribisch deel van het Koninkrijk.
               </text:p>
      <text:p text:style-name="tussenkop"><text:span text:style-name="tussenkop_vet">Aruba</text:span></text:p>
      <text:p text:style-name="alineagroep">Nederland ondersteunt Aruba onder meer op gebieden als rechtshandhaving, leefklimaat van de binnenstad en wetgeving. In de
                     zomer van 2012 wordt naar verwachting het onderzoek naar de staat van het bestuur op Aruba afgerond.
                  </text:p>
      <text:p text:style-name="alineagroep.end">De verbetering van de vreemdelingenketen en van het Korps Politie Aruba zal met kracht worden voortgezet. Dit is de eerste
                     verantwoordelijkheid van het land Aruba. Nederland biedt op ambtelijk niveau expertise.
                  </text:p>
      <text:p text:style-name="tussenkop"><text:span text:style-name="tussenkop_vet">Waarborgfunctie</text:span></text:p>
      <text:p text:style-name="algemeen">Deugdelijk bestuur is in eerste instantie de verantwoordelijkheid van de afzonderlijke landen binnen het Koninkrijk. Het Koninkrijk
                  heeft een waarborgfunctie ten aanzien van de rechtszekerheid, de deugdelijkheid van bestuur en de fundamentele rechten. Bij
                  het invullen van die waarborgfunctie past een terughoudende opstelling. Onderlinge samenwerking draagt bij aan het eigenstandig
                  garanderen van de binnen het Koninkrijk geldende waarden. Nederland ziet een belangrijke taak voor zichzelf weggelegd in het
                  bieden van hulp en bijstand. Zo wordt preventief invulling gegeven aan de waarborgfunctie, onder andere via het samenwerkingsprogramma
                  Institutionele Versterking en Bestuurskracht (IVB) op Curaçao en Sint Maarten. Deze verbetertrajecten lopen tot in 2012.
               </text:p>
      <text:p text:style-name="algemeen">De samenwerking tussen de landen binnen het Koninkrijk op het terrein van de rechtspleging en rechtshandhaving wordt in 2012,
                  en de jaren daarna, zowel door de consensusrijkswetten als door andere samenwerkingsregelingen ingevuld. De grondslag hiervoor
                  ligt in de waarborgfunctie. De schaalgrootte van de eilanden maakt samenwerking noodzakelijk om voldoende kwaliteit en kwantiteit
                  te kunnen waarborgen. Nederland biedt op diverse terreinen, bijvoorbeeld bij de Kustwacht en de Rechterlijke Macht, ondersteuning
                  om de rechtshandhavingketen te versterken.
               </text:p>
      <text:p text:style-name="tussenkop"><text:span text:style-name="tussenkop_vet">Financieel Toezicht</text:span></text:p>
      <text:p text:style-name="algemeen">De primaire verantwoordelijkheid voor de overheidsfinanciën ligt bij de autonome landen. In een consensus Rijkswet zijn afspraken
                  vastgelegd over financieel toezicht. De rol van het College financieel toezicht (Cft) vloeit voort uit de Rijkswet financieel
                  toezicht Curaçao en Sint Maarten (Staatsblad 2010, nr. 344) en de Wet Financiën BES (Staatsblad 2010, nr. 365). Het Cft oefent sinds eind 2007 het financieel toezicht uit op basis van een Algemene Maatregel van Rijksbestuur financieel
                  toezicht. De taken van het Cft zijn gericht op het verbeteren van het begrotingsproces en het financiële beheer van de landen.
               </text:p>
      <text:p text:style-name="tussenkop"><text:span text:style-name="tussenkop_vet">Pensioenfonds Caribisch Nederland</text:span></text:p>
      <text:p text:style-name="algemeen">De Staat der Nederlanden heeft op 10-10-10 de pensioenverplichtingen van het voormalige Land Nederlandse Antillen overgenomen.
                  Deze verplichtingen zijn, inclusief het vermogen, geprivatiseerd en overgedragen aan het nieuwe private fonds Pensioenfonds
                  Caribisch Nederland (PCN).
               </text:p>
      <text:p text:style-name="tussenkop"><text:span text:style-name="tussenkop_vet">Vereffening Boedel Nederlandse Antillen</text:span></text:p>
      <text:p text:style-name="algemeen">In 2011 is de vereffeningscommissie van start gegaan. De commissie is ingesteld om te adviseren over de toedeling van activa
                  en passiva uit de boedel van het per 10 oktober 2010 opgeheven land Nederlandse Antillen. De commissie adviseert de ministers
                  over de verdeling tussen Curaçao, Sint Maarten en Nederland (betreffende de delen van Bonaire, Saba en Sint Eustatius) van
                  de aan het land Nederlandse Antillen toebehorende aandelen en de onderlinge vorderingen. De adviezen hebben betrekking op
                  de vaststelling van de waarde van de boedel en de feitelijke toedeling van de activa en passiva uit die boedel. De commissie
                  wordt ontbonden na het uitbrengen van het eindadvies. De onderliggende regeling vervalt op 1 januari 2014, maar kan door de
                  minister bij gezamenlijk besluit steeds met 1 jaar verlengd worden. De commissie bepaalt zelf haar werkwijze en kan zich laten
                  bijstaan door de ambtenaren van de landen. De commissie bestaat uit een onafhankelijke voorzitter, een lid namens Curaçao,
                  een lid namens Sint Maarten en een lid namens Nederland.
               </text:p>
      <text:p text:style-name="Caption">Beleidsdoorlichting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ext:p text:style-name="Table_20_Heading_Left">Agendering beleidsdoorlichtingen</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Artikel/Operationele doelstelling</text:p>
          </table:table-cell>
          <table:table-cell office:value-type="string" table:number-columns-spanned="3">
            <text:p text:style-name="Table_20_Contents_Right">(realisatie)</text:p>
          </table:table-cell>
          <table:table-cell office:value-type="string" table:number-columns-spanned="6">
            <text:p text:style-name="Table_20_Contents_Right">(planning)</text:p>
          </table:table-cell>
        </table:table-row>
        <table:table-row>
          <table:table-cell office:value-type="string">
            <text:p text:style-name="Table_20_Contents_Left">
                              <text:span text:style-name="halfvet">1. Waarborgfunctie</text:span>
                              
                           </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 Bevorderen autonomie Koninkrijkspartner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row>
      </table:table>
      <text:p/>
      <text:h text:outline-level="3" text:style-name="divisiekop1">3. DE BELEIDSARTIKELEN
               </text:h>
      <text:h text:outline-level="4" text:style-name="divisiekop2">Artikel 1. Waarborgfunctie
               </text:h>
      <text:h text:outline-level="5" text:style-name="divisiekop3">1.1 Algemene doelstelling
               </text:h>
      <text:p text:style-name="algemeen">
                  <text:span text:style-name="cur">Het waarborgen van de rechtszekerheid, deugdelijkheid van bestuur en de mensenrechten in Aruba, Curaçao en Sint Maarten.</text:span>
                  
               </text:p>
      <text:p text:style-name="Text_20_body">De eigen verantwoordelijkheid van de landen voor de realisering van mensenrechten, rechtszekerheid en deugdelijk bestuur staat
                  voorop. Er zijn factoren die het vervullen van deze verantwoordelijkheid beïnvloeden. Mondialisering en internationalisering
                  zorgen ervoor dat landsgrenzen steeds minder praktische betekenis hebben. Het waarborgen van genoemde waarden is een aangelegenheid
                  van het Koninkrijk (artikel 43 van het Statuut voor het Koninkrijk der Nederlanden). Een terughoudende opstelling bij het
                  invullen van de waarborgfunctie past het Koninkrijk. Door onderlinge samenwerking kunnen de landen binnen het Koninkrijk eigenstandig
                  de in het Koninkrijk geldende waarden garanderen. Nederland ziet hierin voor zichzelf een belangrijke taak; dit past binnen
                  de hulp en bijstand die de landen binnen het Koninkrijk elkaar op grond van artikel 36 van het Statuut verlenen. Op deze wijze
                  wordt de waarborgfunctie preventief ingevuld. Het versterken van de structurele samenwerking binnen het Koninkrijk terzake
                  van de onderwerpen grensoverschrijdende criminaliteit, drugssmokkel, mensenhandel, grensbewaking en terrorisme hebben hierbij
                  hoge prioriteit, mede omdat de beperkte schaalgrootte van de landen zelfstandige aanpak hiervan bemoeilijkt. Binnen het Koninkrijk
                  wordt aan de samenwerking op deze gebieden praktisch invulling gegeven met geïnstitutionaliseerde samenwerkingsverbanden.
                  Zo draagt Nederland bijvoorbeeld bij aan de instandhouding van de Kustwacht voor het Koninkrijk der Nederlanden in het Caribisch
                  gebied en het Recherche Samenwerkingsteam (RST). Hiermee geeft het Koninkrijk tevens invulling aan internationale verplichtingen
                  op terrein van de bestrijding van georganiseerde criminaliteit. Daarnaast ondersteunt Nederland structureel de rechterlijke
                  macht in het Caribisch deel van het Koninkrijk.
               <draw:frame draw:name="Margin1" draw:style-name="frame.margin" draw:z-index="0" svg:width="1.5602in" svg:x="-1.870in" svg:y="0in" text:anchor-type="paragraph"><draw:text-box fo:min-height="0.2in"><text:p text:style-name="margetext">Omschrijving van de samenhang in het beleid</text:p></draw:text-box></draw:frame></text:p>
      <text:p text:style-name="algemeen">Naast bovengenoemde specifieke aandachtspunten is niet uitgesloten dat een orgaan van de nieuwe landen niet of onvoldoende
                  maatregelen treft om de in de toetsing geconstateerde tekortkomingen bij de nieuwe landsorganisaties te ondervangen. Dat kan
                  er toe leiden dat, ondanks de plannen van aanpak en het instrumentarium van het Besluit «plannen van aanpak waarborging landstaken»,
                  het deugdelijke bestuur van het betrokken land niet meer gewaarborgd is. In dat geval is niet uitgesloten dat de Koninkrijksregering
                  op grond van artikel 51 van het Statuut voor het Koninkrijk ingrijpt en bepaalt op welke wijze tijdelijk wordt voorzien in
                  de uitvoering van een bepaalde landstaak.
               </text:p>
      <text:p text:style-name="Text_20_body">Elk land in het Koninkrijk heeft de zorg voor de verwezenlijking van de fundamentele menselijke rechten en vrijheden, de rechtszekerheid
                  en de deugdelijkheid van bestuur. Het waarborgen van deze rechten en vrijheden, de rechtszekerheid en de deugdelijkheid van
                  bestuur is aangelegenheid van het Koninkrijk. De Minister van Binnenlandse Zaken en Koninkrijksrelaties is verantwoordelijk
                  voor deze waarborgfunctie van het Koninkrijk. Vanuit deze verantwoordelijkheid worden de ontwikkelingen met betrekking tot
                  het functioneren van het openbaar bestuur en de verwezenlijking van de mensenrechten en de rechtszekerheid in de landen Aruba,
                  Curaçao en Sint Maarten gevolgd. Het feit dat het Koninkrijk de bevoegdheid heeft in het kader van de waarborgfunctie op te
                  treden, sterkt de instituties van de landen in hun taak om de beginselen van de democratische rechtsstaat te realiseren. Een
                  terughoudende opstelling bij de invulling van de waarborgfunctie is noodzakelijk en verantwoord. Dat neemt niet weg dat de
                  Koninkrijksregering maatregelen kan nemen, als er sprake is van ernstige inbreuk op fundamentele rechten en vrijheden in een
                  land of in een situatie waarin rechtszekerheid of deugdelijk bestuur niet langer gewaarborgd zijn en de interne controlemechanismen
                  feitelijk disfunctioneren. Van geval tot geval zal dan moeten worden bezien of ingrijpen in de zin van artikel 50 of 51 Statuut,
                  noodzakelijk is en welke maatregel dan het meest passend is.
               <draw:frame draw:name="Margin2" draw:style-name="frame.margin" draw:z-index="0" svg:width="1.5602in" svg:x="-1.870in" svg:y="0in" text:anchor-type="paragraph"><draw:text-box fo:min-height="0.2in"><text:p text:style-name="margetext">Verantwoordelijkheid</text:p></draw:text-box></draw:frame></text:p>
      <text:p text:style-name="Text_20_body">Primair dient elk der landen zorg te dragen voor de verwezenlijking van de fundamentele mensenrechten en vrijheden, de rechtszekerheid
                  en de deugdelijkheid van bestuur. Nederland ondersteunt de overheden van Aruba, Curaçao en Sint Maarten bij het invullen van
                  de statutair bepaalde autonomie. Het resultaat van deze inspanning is echter afhankelijk van de mate waarin overeenstemming
                  bestaat tussen de landen over de te volgen aanpak in het bereiken van de beleidsdoelstellingen.
               <draw:frame draw:name="Margin3" draw:style-name="frame.margin" draw:z-index="0" svg:width="1.5602in" svg:x="-1.870in" svg:y="0in" text:anchor-type="paragraph"><draw:text-box fo:min-height="0.2in"><text:p text:style-name="margetext">Externe factoren</text:p></draw:text-box></draw:frame></text:p>
      <text:p text:style-name="Caption">1: Waarborgfunctie</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in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1 675</text:span>
                              
                           </text:p>
          </table:table-cell>
          <table:table-cell office:value-type="string">
            <text:p text:style-name="Table_20_Contents_Right">
                              <text:span text:style-name="halfvet">63 657</text:span>
                              
                           </text:p>
          </table:table-cell>
          <table:table-cell office:value-type="string">
            <text:p text:style-name="Table_20_Contents_Right">
                              <text:span text:style-name="halfvet">63 653</text:span>
                              
                           </text:p>
          </table:table-cell>
          <table:table-cell office:value-type="string">
            <text:p text:style-name="Table_20_Contents_Right">
                              <text:span text:style-name="halfvet">61 647</text:span>
                              
                           </text:p>
          </table:table-cell>
          <table:table-cell office:value-type="string">
            <text:p text:style-name="Table_20_Contents_Right">
                              <text:span text:style-name="halfvet">61 649</text:span>
                              
                           </text:p>
          </table:table-cell>
          <table:table-cell office:value-type="string">
            <text:p text:style-name="Table_20_Contents_Right">
                              <text:span text:style-name="halfvet">61 6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1 675</text:span>
                              
                           </text:p>
          </table:table-cell>
          <table:table-cell office:value-type="string">
            <text:p text:style-name="Table_20_Contents_Right">
                              <text:span text:style-name="halfvet">63 657</text:span>
                              
                           </text:p>
          </table:table-cell>
          <table:table-cell office:value-type="string">
            <text:p text:style-name="Table_20_Contents_Right">
                              <text:span text:style-name="halfvet">63 653</text:span>
                              
                           </text:p>
          </table:table-cell>
          <table:table-cell office:value-type="string">
            <text:p text:style-name="Table_20_Contents_Right">
                              <text:span text:style-name="halfvet">61 647</text:span>
                              
                           </text:p>
          </table:table-cell>
          <table:table-cell office:value-type="string">
            <text:p text:style-name="Table_20_Contents_Right">
                              <text:span text:style-name="halfvet">61 649</text:span>
                              
                           </text:p>
          </table:table-cell>
          <table:table-cell office:value-type="string">
            <text:p text:style-name="Table_20_Contents_Right">
                              <text:span text:style-name="halfvet">61 649</text:span>
                              
                           </text:p>
          </table:table-cell>
        </table:table-row>
        <table:table-row>
          <table:table-cell office:value-type="string">
            <text:p text:style-name="Table_20_Contents_Left">1.1: Rechterlijke macht en samenwerkingsmiddelen</text:p>
          </table:table-cell>
          <table:table-cell office:value-type="string">
            <text:p text:style-name="Table_20_Contents_Right">61 675</text:p>
          </table:table-cell>
          <table:table-cell office:value-type="string">
            <text:p text:style-name="Table_20_Contents_Right">63 657</text:p>
          </table:table-cell>
          <table:table-cell office:value-type="string">
            <text:p text:style-name="Table_20_Contents_Right">63 653</text:p>
          </table:table-cell>
          <table:table-cell office:value-type="string">
            <text:p text:style-name="Table_20_Contents_Right">61 647</text:p>
          </table:table-cell>
          <table:table-cell office:value-type="string">
            <text:p text:style-name="Table_20_Contents_Right">61 649</text:p>
          </table:table-cell>
          <table:table-cell office:value-type="string">
            <text:p text:style-name="Table_20_Contents_Right">61 6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 857</text:span>
                              
                           </text:p>
          </table:table-cell>
          <table:table-cell office:value-type="string">
            <text:p text:style-name="Table_20_Contents_Right">
                              <text:span text:style-name="halfvet">4 857</text:span>
                              
                           </text:p>
          </table:table-cell>
          <table:table-cell office:value-type="string">
            <text:p text:style-name="Table_20_Contents_Right">
                              <text:span text:style-name="halfvet">4 857</text:span>
                              
                           </text:p>
          </table:table-cell>
          <table:table-cell office:value-type="string">
            <text:p text:style-name="Table_20_Contents_Right">
                              <text:span text:style-name="halfvet">4 857</text:span>
                              
                           </text:p>
          </table:table-cell>
          <table:table-cell office:value-type="string">
            <text:p text:style-name="Table_20_Contents_Right">
                              <text:span text:style-name="halfvet">4 857</text:span>
                              
                           </text:p>
          </table:table-cell>
          <table:table-cell office:value-type="string">
            <text:p text:style-name="Table_20_Contents_Right">
                              <text:span text:style-name="halfvet">4 857</text:span>
                              
                           </text:p>
          </table:table-cell>
        </table:table-row>
      </table:table>
      <text:p/>
      <text:h text:outline-level="5" text:style-name="divisiekop3">1.2 Operationele doelstellingen
               </text:h>
      <text:h text:outline-level="6" text:style-name="divisiekop4">1.2.1 Operationele doelstelling
               </text:h>
      <text:p text:style-name="algemeen">
                  <text:span text:style-name="cur">Het versterken en waarborgen van rechtszekerheid en de mensenrechten door het bevorderen en in stand houden van structurele
                     samenwerking tussen de landen van het Koninkrijk.</text:span>
                  
               </text:p>
      <text:p text:style-name="Text_20_body">Door hun geografische ligging en goede infrastructuur zijn Aruba, Curaçao en Sint Maarten kwetsbaar voor grensoverschrijdende
                  criminaliteit. In het kader van de waarborgfunctie wordt daarom ingezet op duurzame ondersteuning van de structurele samenwerkingsverbanden
                  op het terrein van de Kustwacht voor het Koninkrijk der Nederlanden in het Caribisch gebied en het Recherche Samenwerkingsteam
                  (RST). Zowel de Kustwacht als het RST spelen, ook in internationaal verband, een essentiële rol op het terrein van de bestrijding
                  van de (georganiseerde) criminaliteit. Daarnaast is het voor een adequaat niveau van rechtshandhaving en rechtspleging in
                  de landen van belang dat het Gemeenschappelijk Hof van Justitie en het Openbaar Ministerie volledig zijn bezet. Op structurele
                  basis wordt daarom de zittende en staande magistratuur vanuit Nederland ondersteund. De gezamenlijke bestrijding van georganiseerde
                  en grensoverschrijdende criminaliteit en de ondersteuning van de rechterlijke macht is een belangrijk element van het Nederlandse
                  beleid binnen het Koninkrijk.
               <draw:frame draw:name="Margin5" draw:style-name="frame.margin" draw:z-index="0" svg:width="1.5602in" svg:x="-1.870in" svg:y="0in" text:anchor-type="paragraph"><draw:text-box fo:min-height="0.2in"><text:p text:style-name="margetext">Motivering</text:p></draw:text-box></draw:frame></text:p>
      <text:p text:style-name="tussenkop"><text:span text:style-name="tussenkop_cur">Bijdragen aan het functioneren van de Kustwacht voor het Koninkrijk der Nederlanden in het Caribisch gebied.</text:span></text:p>
      <text:p text:style-name="Text_20_body">De Kustwacht draagt bij aan de maritieme rechtshandhaving, waarbij drugsbestrijding, mensenhandel en mensensmokkel en illegale
                  immigratie prioriteit hebben. Daarmee is het voor het Caribische deel van het Koninkrijk een onmisbare schakel in de rechtshandhavingketen.
                  Daarnaast levert de Kustwacht een belangrijke bijdrage aan de veiligheid op het water door het uitvoeren van zoek- en reddingsoperaties
                  en voert het onder andere visserij- en milieu-inspecties uit. De Kustwacht functioneert op basis van de Rijkswet Kustwacht
                  en het jaarlijks door de Rijksministerraad (RMR) vast te stellen jaarplan. Dit jaarplan wordt voorbereid door de Kustwachtcommissie
                  die is samengesteld uit vertegenwoordigers van alle landen en één keer per jaar bijeenkomt. Exclusief de inzet van Defensiemiddelen
                  wordt de exploitatie van de Kustwacht voor 69% gefinancierd vanuit de begroting Koninkrijksrelaties. Aruba, Curaçao en Sint
                  Maarten dragen respectievelijk 11%, 16% en 4% bij.
               </text:p>
      <text:p text:style-name="tussenkop"><text:span text:style-name="tussenkop_cur">Deelname aan Gemeenschappelijke Grenscontrole Teams op Curaçao en Sint Maarten</text:span></text:p>
      <text:p text:style-name="algemeen">Met het oog op een adequate uitvoering van drugscontroles op Curaçao en Bonaire zijn reeds in 2004 bij protocol zogenaamd
                  Gemeenschappelijk Grenscontrole Teams opgericht. Nederland levert aan deze Gemeenschappelijke Grenscontrole Teams een bijdrage
                  via inzet door de Koninklijke Marechaussee (KMar). Sinds 2008 levert een pool van 43 fte KMar-personeel dagelijks ondersteuning
                  op Curaçao en Sint Maarten (tot «10-10-10» ook in Carbisch Nederland) bij grenscontroles, drugscontroles aan de grenzen en
                  de bestrijding van migratie-, drugs-, en geweldscriminaliteit. Deze leden van de KMar vallen onder de hiërarchische leiding
                  van de brigadecommandant van de Koninklijke Marechaussee. De inzet van het KMar personeel komt ten laste van Hoofdstuk IV,
                  artikel 1 waarborgfunctie.
               </text:p>
      <text:p text:style-name="tussenkop"><text:span text:style-name="tussenkop_cur">In stand houden van het Recherche Samenwerkingsteam (RST)</text:span></text:p>
      <text:p text:style-name="algemeen">Het RST is een in het Caribisch deel van het Koninkrijk functionerend rechercheteam, waaraan Nederland 77 (van de 102) rechercheurs
                  levert. Het team wordt georganiseerd en beheerd door het Korps Landelijke Politie Diensten (KLPD). De hoofdtaak van het RST
                  is de bestrijding van zware, georganiseerde en grensoverschrijdende criminaliteit. Het RST houdt zich ook bezig met de afhandeling
                  van rechtshulpverzoeken en ondersteunt de recherchediensten van de landelijke politiekorpsen. De samenwerking van de landen
                  in het RST is gebaseerd op het Protocol inzake gespecialiseerde recherchesamenwerking tussen de landen van het Koninkrijk
                  van 30 november 2001. Het RST zal in ieder geval tot oktober 2014 in stand worden gehouden. De Gemeenschappelijke Voorziening
                  Politie (GVP) zal, zoals is vastgelegd in de consensusrijkswet Politie op den duur de taken van het RST overnemen.
               </text:p>
      <text:p text:style-name="tussenkop"><text:span text:style-name="tussenkop_cur">Leveren van ondersteuning aan de rechterlijke macht</text:span></text:p>
      <text:p text:style-name="algemeen">Aruba, Curaçao en Sint Maarten beschikken zelf niet over voldoende Officieren van Justitie en rechters. Daarnaast is het in
                  kleine gemeenschappen van belang dat rechters en Officieren enige afstand hebben tot de gemeenschap. Nederland stelt daarom
                  op verzoek van de landen rechters (jaarlijks gemiddeld 22) en Officieren van Justitie (jaarlijks gemiddeld 10) ter beschikking.
                  Deze treden in lokale dienst, waarbij de uitzendkosten vergoed worden ten laste van deze begroting.
               </text:p>
      <text:h text:outline-level="4" text:style-name="divisiekop2">Artikel 2. Bevorderen autonomie Koninkrijkspartners
               </text:h>
      <text:h text:outline-level="5" text:style-name="divisiekop3">2.1 Algemene doelstelling
               </text:h>
      <text:p text:style-name="algemeen">
                  <text:span text:style-name="cur">Het ondersteunen van Curaçao, Sint Maarten en Aruba bij het verbeteren van het bestuur, de rechtszekerheid, de economische
                     ontwikkeling, het onderwijs en de overheidsfinanciën.</text:span>
                  
               </text:p>
      <text:p text:style-name="Text_20_body">Het doel is een grotere effectiviteit van het eigen beleid van Curaçao, Sint Maarten en Aruba op de genoemde beleidsterreinen
                  en goed functionerende «checks en balances» op bestuurlijk gebied. De belangen van de burgers staan hierin centraal. Zij moeten
                  de overheid kunnen aanspreken op een goede uitoefening van haar taken.
               <draw:frame draw:name="Margin7" draw:style-name="frame.margin" draw:z-index="0" svg:width="1.5602in" svg:x="-1.870in" svg:y="0in" text:anchor-type="paragraph"><draw:text-box fo:min-height="0.2in"><text:p text:style-name="margetext">Omschrijving van de samenhang in het beleid</text:p></draw:text-box></draw:frame></text:p>
      <text:p text:style-name="alineagroep">In de nieuwe staatkundige verhoudingen hebben de nieuwe landen, door de sanering van de schulden gecombineerd met financieel
                     toezicht, een sterk verbeterde financiële en bestuurlijke positie gekregen. De eilandelijke overheden hebben nu een betere
                     financiële basis en kunnen efficiënter opereren nu de dubbele bestuurslaag van het Land de Nederlandse Antillen is verdwenen.
                  </text:p>
      <text:p text:style-name="alineagroep.end">In verband met de verbeterde financiële positie van de nieuwe landen Curaçao en Sint Maarten zal de Nederlandse financiële
                     ondersteuning voor bestuur, economische ontwikkeling en onderwijs in de vorm van de samenwerkingsprogramma’s vanaf 2012 worden
                     beëindigd.
                  </text:p>
      <text:p text:style-name="Text_20_body">De Minister van Binnenlandse Zaken en Koninkrijksrelaties is verantwoordelijk voor het stellen van randvoorwaarden die de
                  rechtmatigheid en doelmatigheid van de inzet van middelen uit hoofdstuk IV van de Rijksbegroting garanderen. Aruba, Curaçao
                  en Sint Maarten blijven volledig verantwoordelijk voor het beleid op de terreinen waarop de samenwerkingsprogramma’s met Nederland
                  van toepassing zijn.
               <draw:frame draw:name="Margin8" draw:style-name="frame.margin" draw:z-index="0" svg:width="1.5602in" svg:x="-1.870in" svg:y="0in" text:anchor-type="paragraph"><draw:text-box fo:min-height="0.2in"><text:p text:style-name="margetext">Verantwoordelijkheid</text:p></draw:text-box></draw:frame></text:p>
      <text:p text:style-name="Text_20_body">Curaçao, Sint Maarten en Aruba zijn op basis van het Statuut zelf verantwoordelijk voor goed bestuur, rechtszekerheid, economische
                  ontwikkeling, onderwijs en overheidsfinanciën. De ontwikkelingen op deze gebieden worden derhalve met name bepaald door het
                  eigen beleid van de landen. Er is sprake van een spanningsveld tussen de wens van grote autonomie van de Koninkrijkspartners
                  en de wens van Nederland om de waarborgtaak van het Koninkrijk te concretiseren via het samenwerkingsbeleid. Er wordt steeds
                  gezocht naar een voor alle partijen aanvaardbare balans tussen de mate van autonomie en de verantwoordelijkheid van het Koninkrijk.
               <draw:frame draw:name="Margin9" draw:style-name="frame.margin" draw:z-index="0" svg:width="1.5602in" svg:x="-1.870in" svg:y="0in" text:anchor-type="paragraph"><draw:text-box fo:min-height="0.2in"><text:p text:style-name="margetext">Externe factoren</text:p></draw:text-box></draw:frame></text:p>
      <text:p text:style-name="Caption">2: Bevorderen autonomie Koninkrijkspartners</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in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53 046</text:span>
                              
                           </text:p>
          </table:table-cell>
          <table:table-cell office:value-type="string">
            <text:p text:style-name="Table_20_Contents_Right">
                              <text:span text:style-name="halfvet">68 372</text:span>
                              
                           </text:p>
          </table:table-cell>
          <table:table-cell office:value-type="string">
            <text:p text:style-name="Table_20_Contents_Right">
                              <text:span text:style-name="halfvet">19 443</text:span>
                              
                           </text:p>
          </table:table-cell>
          <table:table-cell office:value-type="string">
            <text:p text:style-name="Table_20_Contents_Right">
                              <text:span text:style-name="halfvet">21 976</text:span>
                              
                           </text:p>
          </table:table-cell>
          <table:table-cell office:value-type="string">
            <text:p text:style-name="Table_20_Contents_Right">
                              <text:span text:style-name="halfvet">24 359</text:span>
                              
                           </text:p>
          </table:table-cell>
          <table:table-cell office:value-type="string">
            <text:p text:style-name="Table_20_Contents_Right">
                              <text:span text:style-name="halfvet">24 509</text:span>
                              
                           </text:p>
          </table:table-cell>
        </table:table-row>
        <table:table-row>
          <table:table-cell office:value-type="string">
            <text:p text:style-name="Table_20_Contents_Left">(garantieverplichting)</text:p>
          </table:table-cell>
          <table:table-cell office:value-type="string">
            <text:p text:style-name="Table_20_Contents_Right">56 106</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82 308</text:span>
                              
                           </text:p>
          </table:table-cell>
          <table:table-cell office:value-type="string">
            <text:p text:style-name="Table_20_Contents_Right">
                              <text:span text:style-name="halfvet">362 799</text:span>
                              
                           </text:p>
          </table:table-cell>
          <table:table-cell office:value-type="string">
            <text:p text:style-name="Table_20_Contents_Right">
                              <text:span text:style-name="halfvet">212 425</text:span>
                              
                           </text:p>
          </table:table-cell>
          <table:table-cell office:value-type="string">
            <text:p text:style-name="Table_20_Contents_Right">
                              <text:span text:style-name="halfvet">193 455</text:span>
                              
                           </text:p>
          </table:table-cell>
          <table:table-cell office:value-type="string">
            <text:p text:style-name="Table_20_Contents_Right">
                              <text:span text:style-name="halfvet">193 476</text:span>
                              
                           </text:p>
          </table:table-cell>
          <table:table-cell office:value-type="string">
            <text:p text:style-name="Table_20_Contents_Right">
                              <text:span text:style-name="halfvet">174 438</text:span>
                              
                           </text:p>
          </table:table-cell>
        </table:table-row>
        <table:table-row>
          <table:table-cell office:value-type="string">
            <text:p text:style-name="Table_20_Contents_Left">2.1: Apparaat</text:p>
          </table:table-cell>
          <table:table-cell office:value-type="string">
            <text:p text:style-name="Table_20_Contents_Right">10 432</text:p>
          </table:table-cell>
          <table:table-cell office:value-type="string">
            <text:p text:style-name="Table_20_Contents_Right">9 056</text:p>
          </table:table-cell>
          <table:table-cell office:value-type="string">
            <text:p text:style-name="Table_20_Contents_Right">8 982</text:p>
          </table:table-cell>
          <table:table-cell office:value-type="string">
            <text:p text:style-name="Table_20_Contents_Right">8 930</text:p>
          </table:table-cell>
          <table:table-cell office:value-type="string">
            <text:p text:style-name="Table_20_Contents_Right">8 929</text:p>
          </table:table-cell>
          <table:table-cell office:value-type="string">
            <text:p text:style-name="Table_20_Contents_Right">9 079</text:p>
          </table:table-cell>
        </table:table-row>
        <table:table-row>
          <table:table-cell office:value-type="string">
            <text:p text:style-name="Table_20_Contents_Left">2.2: Bevordering autonomie koninkrijkspartners</text:p>
          </table:table-cell>
          <table:table-cell office:value-type="string">
            <text:p text:style-name="Table_20_Contents_Right">96 540</text:p>
          </table:table-cell>
          <table:table-cell office:value-type="string">
            <text:p text:style-name="Table_20_Contents_Right">57 794</text:p>
          </table:table-cell>
          <table:table-cell office:value-type="string">
            <text:p text:style-name="Table_20_Contents_Right">8 939</text:p>
          </table:table-cell>
          <table:table-cell office:value-type="string">
            <text:p text:style-name="Table_20_Contents_Right">11 524</text:p>
          </table:table-cell>
          <table:table-cell office:value-type="string">
            <text:p text:style-name="Table_20_Contents_Right">13 908</text:p>
          </table:table-cell>
          <table:table-cell office:value-type="string">
            <text:p text:style-name="Table_20_Contents_Right">13 908</text:p>
          </table:table-cell>
        </table:table-row>
        <table:table-row>
          <table:table-cell office:value-type="string">
            <text:p text:style-name="Table_20_Contents_Left">
                              <text:span text:style-name="cur">Waarvan juridisch verplicht</text:span>
                              
                           </text:p>
          </table:table-cell>
          <table:table-cell office:value-type="string"/>
          <table:table-cell office:value-type="string"/>
          <table:table-cell office:value-type="string">
            <text:p text:style-name="Table_20_Contents_Right"><text:span text:style-name="cur">1 205</text:span></text:p>
          </table:table-cell>
          <table:table-cell office:value-type="string">
            <text:p text:style-name="Table_20_Contents_Right"><text:span text:style-name="cur">1 130</text:span></text:p>
          </table:table-cell>
          <table:table-cell office:value-type="string">
            <text:p text:style-name="Table_20_Contents_Right"><text:span text:style-name="cur">1 025</text:span></text:p>
          </table:table-cell>
          <table:table-cell office:value-type="string"/>
        </table:table-row>
        <table:table-row>
          <table:table-cell office:value-type="string">
            <text:p text:style-name="Table_20_Contents_Left">2.3: Bevorderen staatkundige relaties</text:p>
          </table:table-cell>
          <table:table-cell office:value-type="string">
            <text:p text:style-name="Table_20_Contents_Right">715</text:p>
          </table:table-cell>
          <table:table-cell office:value-type="string">
            <text:p text:style-name="Table_20_Contents_Right">522</text:p>
          </table:table-cell>
          <table:table-cell office:value-type="string">
            <text:p text:style-name="Table_20_Contents_Right">522</text:p>
          </table:table-cell>
          <table:table-cell office:value-type="string">
            <text:p text:style-name="Table_20_Contents_Right">522</text:p>
          </table:table-cell>
          <table:table-cell office:value-type="string">
            <text:p text:style-name="Table_20_Contents_Right">522</text:p>
          </table:table-cell>
          <table:table-cell office:value-type="string">
            <text:p text:style-name="Table_20_Contents_Right">522</text:p>
          </table:table-cell>
        </table:table-row>
        <table:table-row>
          <table:table-cell office:value-type="string">
            <text:p text:style-name="Table_20_Contents_Left">2.4: Schuldsanering</text:p>
          </table:table-cell>
          <table:table-cell office:value-type="string">
            <text:p text:style-name="Table_20_Contents_Right">274 621</text:p>
          </table:table-cell>
          <table:table-cell office:value-type="string">
            <text:p text:style-name="Table_20_Contents_Right">295 427</text:p>
          </table:table-cell>
          <table:table-cell office:value-type="string">
            <text:p text:style-name="Table_20_Contents_Right">193 982</text:p>
          </table:table-cell>
          <table:table-cell office:value-type="string">
            <text:p text:style-name="Table_20_Contents_Right">172 479</text:p>
          </table:table-cell>
          <table:table-cell office:value-type="string">
            <text:p text:style-name="Table_20_Contents_Right">170 117</text:p>
          </table:table-cell>
          <table:table-cell office:value-type="string">
            <text:p text:style-name="Table_20_Contents_Right">150 929</text:p>
          </table:table-cell>
        </table:table-row>
        <table:table-row>
          <table:table-cell office:value-type="string">
            <text:p text:style-name="Table_20_Contents_Left"><text:span text:style-name="cur">Waarvan juridisch verplicht</text:span></text:p>
          </table:table-cell>
          <table:table-cell office:value-type="string"/>
          <table:table-cell office:value-type="string">
            <text:p text:style-name="Table_20_Contents_Right"><text:span text:style-name="cur">294 427</text:span></text:p>
          </table:table-cell>
          <table:table-cell office:value-type="string">
            <text:p text:style-name="Table_20_Contents_Right"><text:span text:style-name="cur">192 982</text:span></text:p>
          </table:table-cell>
          <table:table-cell office:value-type="string">
            <text:p text:style-name="Table_20_Contents_Right"><text:span text:style-name="cur">171 479</text:span></text:p>
          </table:table-cell>
          <table:table-cell office:value-type="string">
            <text:p text:style-name="Table_20_Contents_Right"><text:span text:style-name="cur">169 117</text:span></text:p>
          </table:table-cell>
          <table:table-cell office:value-type="string">
            <text:p text:style-name="Table_20_Contents_Right"><text:span text:style-name="cur">149 929</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9 197</text:span>
                              
                           </text:p>
          </table:table-cell>
          <table:table-cell office:value-type="string">
            <text:p text:style-name="Table_20_Contents_Right">
                              <text:span text:style-name="halfvet">28 497</text:span>
                              
                           </text:p>
          </table:table-cell>
          <table:table-cell office:value-type="string">
            <text:p text:style-name="Table_20_Contents_Right">
                              <text:span text:style-name="halfvet">28 013</text:span>
                              
                           </text:p>
          </table:table-cell>
          <table:table-cell office:value-type="string">
            <text:p text:style-name="Table_20_Contents_Right">
                              <text:span text:style-name="halfvet">27 358</text:span>
                              
                           </text:p>
          </table:table-cell>
          <table:table-cell office:value-type="string">
            <text:p text:style-name="Table_20_Contents_Right">
                              <text:span text:style-name="halfvet">26 901</text:span>
                              
                           </text:p>
          </table:table-cell>
          <table:table-cell office:value-type="string">
            <text:p text:style-name="Table_20_Contents_Right">
                              <text:span text:style-name="halfvet">26 901</text:span>
                              
                           </text:p>
          </table:table-cell>
        </table:table-row>
      </table:table>
      <text:p/>
      <text:h text:outline-level="5" text:style-name="divisiekop3">2.2 Operationele doelstellingen
               </text:h>
      <text:h text:outline-level="6" text:style-name="divisiekop4"> 2.2.1  Operationele doelstelling
               </text:h>
      <text:p text:style-name="algemeen">
                  <text:span text:style-name="cur">Samenwerken met Curaçao, Sint Maarten en Aruba om daar de bestuurskracht, de rechtsorde, de economie en het onderwijs te versterken.</text:span>
                  
               </text:p>
      <text:p text:style-name="Text_20_body">De bestuurskracht op Curaçao, Sint Maarten en Aruba wordt versterkt om de kerntaken, in het bijzonder voor de nieuw opgerichte
                  landen, goed te kunnen uitoefenen. Door het samenwerkingsbeleid wordt getracht op een effectieve en efficiënte manier geld,
                  kennis en menskracht in te zetten om hier een bijdrage aan te leveren.
               <draw:frame draw:name="Margin11" draw:style-name="frame.margin" draw:z-index="0" svg:width="1.5602in" svg:x="-1.870in" svg:y="0in" text:anchor-type="paragraph"><draw:text-box fo:min-height="0.2in"><text:p text:style-name="margetext">Motivering</text:p></draw:text-box></draw:frame></text:p>
      <text:p text:style-name="algemeen">De samenwerking heeft tot doel de bestuurskracht van Curaçao, Sint Maarten en Aruba te versterken opdat de landen hun verantwoordelijkheden
                  ten aanzien van de economie, rechtsorde en het onderwijs kunnen waarmaken.
               </text:p>
      <text:p text:style-name="alineagroep">De samenwerking geschiedt in de vorm van samenwerkingsprogramma’s gefinancierd via de Stichting Ontwikkeling Nederlandse Antillen
                     (SONA) en het Fundo Desaroyo Aruba (FDA).
                  </text:p>
      <text:p text:style-name="alineagroep.end">Naast programmatische samenwerking zullen ook in samenwerking ad hoc actuele knelpunten worden opgelost. Dit is bijvoorbeeld
                     het geval bij het Verbetertraject Detentie- en Correctiecentrum Curaçao (DCC) of de inzet van DCMR Milieudienst Rijnmond bij
                     een analyse van de situatie van de Isla raffinaderij.
                  </text:p>
      <text:p text:style-name="tussenkop"><text:span text:style-name="tussenkop_cur">Samenwerkingsbeleid Curaçao en Sint Maarten</text:span></text:p>
      <text:p text:style-name="Text_20_body">Ieder halfjaar vindt er met Curaçao en Sint Maarten een voortgangsoverleg plaats waarin verslag wordt gedaan en verantwoording
                  wordt afgelegd over de voortgang van de samenwerkingsprogramma’s. De Uitvoeringsorganisatie SONA (USONA) neemt ook deel aan
                  dit overleg. Met het oog op de verdere uitvoering en afronding van de programma’s zal dit overleg ook na de beëindiging van
                  de financiële bijdragen door Nederland nog enkele jaren plaatsvinden totdat de programma’s zijn afgesloten.
               </text:p>
      <text:p text:style-name="algemeen">In 2012 zal de laatste Nederlandse bijdrage in de fondsen SONA en de Antilliaanse Medefinancieringsorganisatie (AMFO) plaatsvinden.
                  Er bestaan reeds andere vormen van samenwerking tussen Nederland en de andere landen binnen het Koninkrijk, zowel op departementaal
                  als gemeentelijk niveau. Voorbeelden hiervan zijn de samenwerkingsprotocollen tussen de gemeente Amsterdam en Curaçao en Sint
                  Maarten of het revolving fund voor de restauratie van monumenten in het Caribisch deel van het Koninkrijk vanuit het ministerie
                  van OCW.
               </text:p>
      <text:p text:style-name="tussenkop"><text:span text:style-name="tussenkop_cur">Onderwijs en Jongerenproblematiek</text:span></text:p>
      <text:p text:style-name="algemeen">Het ministerie van Binnenlandse Zaken en Koninkrijksrelaties zal voor de uitvoering van het programma Onderwijs en Jongeren,
                  voor wat betreft Curaçao en Sint Maarten, tot uiterlijk 2012 verplichtingen aangaan. De verantwoordelijkheid van Nederlandse
                  zijde voor de uitvoering van het programma zal na 2012 aflopen. De hoofddoelstelling van dit samenwerkingsprogramma is de
                  jeugd van de eilanden zodanig toe te rusten dat deze na voltooiing van hun schoolloopbaan in staat is deel te nemen aan de
                  arbeidsmarkt en volwaardig te participeren in een voortdurend veranderende samenleving, op lokaal niveau, maar ook op regionaal
                  en mondiaal niveau. De doelstellingen van het programma zijn:
               </text:p>
      <text:list text:style-name="list-style-1">
        <text:list-item>
          <text:p text:style-name="list.start">terugdringen van schooluitval;
                     </text:p>
        </text:list-item>
        <text:list-item>
          <text:p text:style-name="list.cont">terugdringen van het aantal zittenblijvers;
                     </text:p>
        </text:list-item>
        <text:list-item>
          <text:p text:style-name="list.cont">vergroten van het aantal leerlingen dat een diploma haalt;
                     </text:p>
        </text:list-item>
        <text:list-item>
          <text:p text:style-name="list.cont">vergroten van het aantal leerlingen dat na school een baan vindt;
                     </text:p>
        </text:list-item>
        <text:list-item>
          <text:p text:style-name="list.cont">het vergroten van de maatschappelijke participatie en arbeidsparticipatie van sociaal vormingsplichtigen;
                     </text:p>
        </text:list-item>
        <text:list-item>
          <text:p text:style-name="list.cont">het terugdringen van de jeugdwerkeloosheid;
                     </text:p>
        </text:list-item>
        <text:list-item>
          <text:p text:style-name="list.end">(voor Sint Maarten) verbetering van de onderwijssituatie van ongedocumenteerde kinderen (verschuiving van illegaal naar legaal
                        onderwijs).
                     </text:p>
        </text:list-item>
      </text:list>
      <text:p text:style-name="algemeen">Het Onderwijs en Jongeren Samenwerkingsprogramma (OJSP) zal op Curaçao in 2012 in het teken staan van de uitvoering van de
                  aanvullende afspraken die (in 2010) tussen Nederland en Curaçao zijn gemaakt over de uitvoering van het OJSP. Het betreft
                  het meer betrekken van de schoolbesturen bij het invullen van activiteiten binnen het programma en het opvolgen van de aanbevelingen
                  die voortvloeien uit de mid-term evaluatie die in 2012 plaatsvond. Op deze manier worden beleid en praktijk dichter bij elkaar
                  gebracht.
               </text:p>
      <text:p text:style-name="tussenkop"><text:span text:style-name="tussenkop_cur">Bijdragen aan sociale ontwikkeling via subsidiering van non-gouvermentele organisaties</text:span></text:p>
      <text:p text:style-name="algemeen">Nederland financiert – via de Antilliaanse Medefinancieringsorganisatie (AMFO) – maatschappelijke taken op Curaçao en Sint
                  Maarten. De AMFO richt zich met name op armoedebestrijding, zorg en welzijn, en vorming en educatie. Deze taken worden uitgevoerd
                  door non-gouvermentele organisaties. In 2012 zal voor het laatst een financiële bijdrage door Nederland worden gedaan aan
                  de AMFO. Hierna is het aan de nieuwe landen zelf om zorg te dragen voor (de financiering van) deze taken.
               </text:p>
      <text:p text:style-name="tussenkop"><text:span text:style-name="tussenkop_cur">Sociaal Economische Ontwikkeling</text:span></text:p>
      <text:p text:style-name="algemeen">Voor het Sociaal Economisch Initiatief (SEI) zijn in 2010 en 2011 uiterste termijnen afgesproken waarbinnen de gelden door
                  USONA in verplichtingen dienen te zijn vastgelegd. In 2012 zal de laatste bijdrage van Nederland voor het SEI plaatsvinden.
                  De uitvoering van de reeds verplichte projectvoorstellen kan nog een uitloop hebben van enkele jaren. In 2012 zal een evaluatie
                  van het SEI worden uitgevoerd die niet alleen dient als verantwoording naar de Tweede Kamer maar ook kan dienen als belangrijk
                  leermateriaal voor de nieuwe overheden van de eilandgebieden voor het uitvoeren van hun sociaaleconomische beleid. Voor Curaçao
                  is in 2011, in samenspraak met het eiland, reeds een tussenevaluatie uitgevoerd.
               </text:p>
      <text:p text:style-name="tussenkop"><text:span text:style-name="tussenkop_cur">Institutionele versterking en bestuurskracht</text:span></text:p>
      <text:p text:style-name="algemeen">De versterking van het bestuur en de bestuurskracht op Curaçao en Sint Maarten is één van de doelstellingen van het samenwerkingsbeleid
                  in 2012. Via de programma’s «Institutionele Versterking en Bestuurskracht van Curaçao en Sint Maarten» biedt Nederland onder
                  meer ondersteuning aan de verbetering van het financiële beheer, de versterking van het ambtelijke apparaat en goed functionerende
                  «checks en balances». Het gaat om meerjarige samenwerkingsprogramma’s (2008–2012) waarmee Curaçao en Sint Maarten worden ondersteund
                  in hun ontwikkeling naar goed functionerende landen binnen het Koninkrijk. In 2012 staat de opvolging van aanbevelingen die
                  voortvloeien uit de mid-term evaluatie van 2011 centraal.
               </text:p>
      <text:p text:style-name="tussenkop"><text:span text:style-name="tussenkop_cur">Verbetertraject Detentie- en Correctiecentrum Curaçao (DCC)</text:span></text:p>
      <text:p text:style-name="algemeen">In 2009 is er met de toenmalige Minister van Justitie van de Nederlandse Antillen een samenwerkingsovereenkomst «verbetertraject
                  Bon Futuro» getekend. Naar aanleiding van deze overeenkomst is een plan van aanpak opgesteld om de inrichting in een periode
                  van drie jaar te laten voldoen aan internationale normen. Nederland ondersteunt hierbij in de vorm van de uitzending van een
                  team van technische bijstanders van de Dienst Justitiële Inrichtingen. Het verbetertraject zal in 2012 worden afgerond.
               </text:p>
      <text:p text:style-name="tussenkop"><text:span text:style-name="tussenkop_cur">Samenwerkingsbeleid Aruba</text:span></text:p>
      <text:p text:style-name="algemeen">Nederland stelt sinds 2010 geen geld meer ter beschikking voor een breed samenwerkingsprogramma met Aruba. Het meerjarenprogramma
                  2006–2009 was echter nog niet afgerond. Vandaar dat Nederland in 2010 heeft ingestemd met een Meerjarenprogramma met een looptijd
                  tot 2014. De extra middelen voor nieuwe projecten worden door het land Aruba gestort over de loop van de komende jaren. Nederland
                  houdt een vinger aan de pols doordat Aruba voortgangsrapportages verschaft over de resultaten. Bovendien levert Nederland
                  één van de drie bestuursleden van het FDA. Dit bestuur draagt er zorg voor dat de projecten, die onder dit programma vallen,
                  voldoen aan de gestelde eisen.
               </text:p>
      <text:p text:style-name="algemeen">Bij het programma National Security Plan Aruba 2008–2012 ligt de nadruk op de verbetering van het Korps Politie Aruba en de
                  noodzakelijke versterking van de vreemdelingenketen. In de gezamenlijke agenda die Nederland en Aruba begin 2010 zijn overeengekomen,
                  is afgesproken dat bij het eerstvolgende Bestuurlijk Overleg Vreemdelingenketen (BOVK) de afspraken uit het MoU uit 2007 zullen
                  worden geëvalueerd. De Tweede Kamer zal te zijner tijd over het BOVK worden geïnformeerd. De bijdrage vanuit Nederland aan
                  het National Security Plan (uit vrijgevallen schuldsaneringsmiddelen) loopt uiterlijk in 2012 af. Daarmee komt een definitief
                  einde aan de Nederlandse samenwerkingsmiddelen voor Aruba.
               </text:p>
      <text:p text:style-name="tussenkop"><text:span text:style-name="tussenkop_cur">Sociale Vormingsplicht</text:span></text:p>
      <text:p text:style-name="algemeen">In 2010 heeft Aruba de wens uitgesproken om in samenwerking met het Ministerie van Defensie een Sociale Vormingsplicht voor
                  kansarme jongeren op te zetten. Hoewel de ambitie was om het traject al in 2010 te laten beginnen, bleek dat bestaande wetgeving
                  niet adequaat zou zijn. Inmiddels wordt gewerkt aan nieuwe wetgeving om het programma zo snel mogelijk te laten aanvangen.
                  Zodra de wetgeving en de invulling van het programma op orde is levert de Minister van Binnenlandse Zaken en Koninkrijksrelaties
                  voor de duur van drie jaar jaarlijks een maximale bijdrage van € 1 mln. aan de Sociale Vormingsplicht. De verplichtingen zijn
                  hiervoor reeds aangegaan. Deze bijdrage is primair bedoeld als hulp bij het opstarten van dit traject.
               </text:p>
      <text:p text:style-name="tussenkop"><text:span text:style-name="tussenkop_cur">Doeluitkeringen Caribisch Nederland</text:span></text:p>
      <text:p text:style-name="algemeen">Met het stopzetten van het samenwerkingsprogramma Institutionele Versterking en Bestuurskracht (IVB) voor Caribisch Nederland,
                  is voor de openbare lichamen geld beschikbaar gekomen in de vorm van zogenaamde «doeluitkeringen». Het betreft enerzijds een
                  geldstroom voor ondersteuning van de openbare lichamen bij de implementatie van de Wet openbare lichamen BES en de Wet financiën
                  openbare lichamen BES. Hierbij kan onder andere gedacht worden aan ondersteuning bij de invoering van de dualisering, de griffie,
                  de rekenkamerfunctie, de ombudsfunctie, de inrichting van de financiële administratie ten behoeve van de nieuwe wetgeving,
                  het invoeren van eilandbelastingen van Saba en Sint Eustatius en de waardering van onroerend goed ten behoeve van de grondbelasting.
                  Anderzijds betreft het een geldstroom voor een sociaal vangnet om de openbare lichamen onder andere te ondersteunen wanneer
                  door reorganisatie ambtelijk personeel moet afvloeien.
               </text:p>
      <text:h text:outline-level="6" text:style-name="divisiekop4">2.2.2 Operationele doelstelling
               </text:h>
      <text:p text:style-name="algemeen">
                  <text:span text:style-name="cur">Het ondersteunen van de nieuwe landen bij het opstellen en uitvoeren van de plannen van aanpak voor de nieuwe landsorganisaties,
                     die op de transitiedatum nog niet of gebrekkig functioneren.</text:span>
                  
               </text:p>
      <text:p text:style-name="Text_20_body">De Politieke Stuurgroep «Staatkundige Vernieuwing» heeft op basis van de rapportage «Toetsing overheidsapparaten Curaçao en
                  Sint Maarten» besloten voor welke landsdiensten een plan van aanpak opgesteld diende te worden. Deze plannen zijn vervolgens
                  op de afsluitende Ronde Tafel Conferentie (RTC) in september 2010 definitief vastgesteld. Het gaat hierbij om plannen voor
                  het korps politie en het gevangeniswezen op Curaçao en voor Sint Maarten om de afdeling burgerzaken, het Korps Politie, de
                  landsrecherche, de gevangenis en de toelatingsorganisatie. Afhankelijk van de geconstateerde tekortkomingen geeft het plan
                  van aanpak aan op welke wijze en binnen welke termijn de verbeteringen gerealiseerd dienen te zijn. Dat zal in beginsel binnen
                  een termijn van twee jaar zijn. De algemene maatregel van rijksbestuur «Samenwerkingsregeling waarborging plannen van aanpak
                  landstaken» (Bijlage bij Kamerstuk 32 017-(R1884) nr. E) kent echter de mogelijkheid om de werking van dit besluit, zo nodig,
                  telkens met twee jaren te verlengen indien (de uitvoering van) een plan van aanpak daartoe noopt.
               <draw:frame draw:name="Margin13" draw:style-name="frame.margin" draw:z-index="0" svg:width="1.5602in" svg:x="-1.870in" svg:y="0in" text:anchor-type="paragraph"><draw:text-box fo:min-height="0.2in"><text:p text:style-name="margetext">Motivering</text:p></draw:text-box></draw:frame></text:p>
      <text:p text:style-name="Text_20_body">De kosten van de uitvoering van de plannen komen in beginsel voor rekening van de landen Sint Maarten en Curaçao. Voor Sint
                  Maarten geldt dat gedurende enige tijd arbeidscapaciteit uit Nederland nodig is, waarmee kosten gemoeid zijn. In het kader
                  van de toegezegde ondersteuning van Sint Maarten zullen de kosten, voor zover zij volgen uit de uitvoering van de plannen
                  van aanpak, ten laste van Begrotingshoofdstuk IV worden gebracht.
               <draw:frame draw:name="Margin14" draw:style-name="frame.margin" draw:z-index="0" svg:width="1.5602in" svg:x="-1.870in" svg:y="0in" text:anchor-type="paragraph"><draw:text-box fo:min-height="0.2in"><text:p text:style-name="margetext">Instrumenten</text:p></draw:text-box></draw:frame></text:p>
      <text:h text:outline-level="3" text:style-name="divisiekop1">4. DE NIET-BELEIDSARTIKELEN
               </text:h>
      <text:h text:outline-level="4" text:style-name="divisiekop2">Artikel 3. Nominaal en onvoorzien
               </text:h>
      <text:p text:style-name="Caption">3: Nominaal en onvoorzie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in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250</text:span>
                              
                           </text:p>
          </table:table-cell>
          <table:table-cell office:value-type="string">
            <text:p text:style-name="Table_20_Contents_Right">
                              <text:span text:style-name="halfvet">1 673</text:span>
                              
                           </text:p>
          </table:table-cell>
          <table:table-cell office:value-type="string">
            <text:p text:style-name="Table_20_Contents_Right">
                              <text:span text:style-name="halfvet">1 375</text:span>
                              
                           </text:p>
          </table:table-cell>
          <table:table-cell office:value-type="string">
            <text:p text:style-name="Table_20_Contents_Right">
                              <text:span text:style-name="halfvet">1 490</text:span>
                              
                           </text:p>
          </table:table-cell>
          <table:table-cell office:value-type="string">
            <text:p text:style-name="Table_20_Contents_Right">
                              <text:span text:style-name="halfvet">1 506</text:span>
                              
                           </text:p>
          </table:table-cell>
          <table:table-cell office:value-type="string">
            <text:p text:style-name="Table_20_Contents_Right">
                              <text:span text:style-name="halfvet">1 50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250</text:span>
                              
                           </text:p>
          </table:table-cell>
          <table:table-cell office:value-type="string">
            <text:p text:style-name="Table_20_Contents_Right">
                              <text:span text:style-name="halfvet">1 673</text:span>
                              
                           </text:p>
          </table:table-cell>
          <table:table-cell office:value-type="string">
            <text:p text:style-name="Table_20_Contents_Right">
                              <text:span text:style-name="halfvet">1 375</text:span>
                              
                           </text:p>
          </table:table-cell>
          <table:table-cell office:value-type="string">
            <text:p text:style-name="Table_20_Contents_Right">
                              <text:span text:style-name="halfvet">1 490</text:span>
                              
                           </text:p>
          </table:table-cell>
          <table:table-cell office:value-type="string">
            <text:p text:style-name="Table_20_Contents_Right">
                              <text:span text:style-name="halfvet">1 506</text:span>
                              
                           </text:p>
          </table:table-cell>
          <table:table-cell office:value-type="string">
            <text:p text:style-name="Table_20_Contents_Right">
                              <text:span text:style-name="halfvet">1 506</text:span>
                              
                           </text:p>
          </table:table-cell>
        </table:table-row>
        <table:table-row>
          <table:table-cell office:value-type="string">
            <text:p text:style-name="Table_20_Contents_Left">3.1: 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2: Prijsbijstelling</text:p>
          </table:table-cell>
          <table:table-cell office:value-type="string">
            <text:p text:style-name="Table_20_Contents_Right">889</text:p>
          </table:table-cell>
          <table:table-cell office:value-type="string">
            <text:p text:style-name="Table_20_Contents_Right">426</text:p>
          </table:table-cell>
          <table:table-cell office:value-type="string">
            <text:p text:style-name="Table_20_Contents_Right">626</text:p>
          </table:table-cell>
          <table:table-cell office:value-type="string">
            <text:p text:style-name="Table_20_Contents_Right">726</text:p>
          </table:table-cell>
          <table:table-cell office:value-type="string">
            <text:p text:style-name="Table_20_Contents_Right">726</text:p>
          </table:table-cell>
          <table:table-cell office:value-type="string">
            <text:p text:style-name="Table_20_Contents_Right">726</text:p>
          </table:table-cell>
        </table:table-row>
        <table:table-row>
          <table:table-cell office:value-type="string">
            <text:p text:style-name="Table_20_Contents_Left">3.3: Onvoorzien</text:p>
          </table:table-cell>
          <table:table-cell office:value-type="string">
            <text:p text:style-name="Table_20_Contents_Right">1 361</text:p>
          </table:table-cell>
          <table:table-cell office:value-type="string">
            <text:p text:style-name="Table_20_Contents_Right">1 247</text:p>
          </table:table-cell>
          <table:table-cell office:value-type="string">
            <text:p text:style-name="Table_20_Contents_Right">749</text:p>
          </table:table-cell>
          <table:table-cell office:value-type="string">
            <text:p text:style-name="Table_20_Contents_Right">764</text:p>
          </table:table-cell>
          <table:table-cell office:value-type="string">
            <text:p text:style-name="Table_20_Contents_Right">780</text:p>
          </table:table-cell>
          <table:table-cell office:value-type="string">
            <text:p text:style-name="Table_20_Contents_Right">780</text:p>
          </table:table-cell>
        </table:table-row>
      </table:table>
      <text:p/>
      <text:h text:outline-level="3" text:style-name="divisiekop1">5. BIJLAGEN
               </text:h>
      <text:h text:outline-level="4" text:style-name="divisiekop2">5.1 Lijst van afkortingen
               </text:h>
      <text:p text:style-name="table.fix"/>
      <table:table table:name="table.8" table:style-name="table.8">
        <table:table-column table:style-name="table.8.col1"/>
        <table:table-column table:style-name="table.8.col2"/>
        <table:table-row>
          <table:table-cell office:value-type="string">
            <text:p text:style-name="Table_20_Contents_Left">AMFO</text:p>
          </table:table-cell>
          <table:table-cell office:value-type="string">
            <text:p text:style-name="Table_20_Contents_Left">Antilliaanse Medefinancierings Organisatie</text:p>
          </table:table-cell>
        </table:table-row>
        <table:table-row>
          <table:table-cell office:value-type="string">
            <text:p text:style-name="Table_20_Contents_Left">BES</text:p>
          </table:table-cell>
          <table:table-cell office:value-type="string">
            <text:p text:style-name="Table_20_Contents_Left">Bonaire, Sint Eustatius en Saba</text:p>
          </table:table-cell>
        </table:table-row>
        <table:table-row>
          <table:table-cell office:value-type="string">
            <text:p text:style-name="Table_20_Contents_Left">BNA</text:p>
          </table:table-cell>
          <table:table-cell office:value-type="string">
            <text:p text:style-name="Table_20_Contents_Left">Bank Nederlandse Antillen</text:p>
          </table:table-cell>
        </table:table-row>
        <table:table-row>
          <table:table-cell office:value-type="string">
            <text:p text:style-name="Table_20_Contents_Left">BOVK</text:p>
          </table:table-cell>
          <table:table-cell office:value-type="string">
            <text:p text:style-name="Table_20_Contents_Left">Bestuurlijk Overleg Vreemdelingenketen</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text:p>
          </table:table-cell>
        </table:table-row>
        <table:table-row>
          <table:table-cell office:value-type="string">
            <text:p text:style-name="Table_20_Contents_Left">Cft</text:p>
          </table:table-cell>
          <table:table-cell office:value-type="string">
            <text:p text:style-name="Table_20_Contents_Left">College financieel toezicht</text:p>
          </table:table-cell>
        </table:table-row>
        <table:table-row>
          <table:table-cell office:value-type="string">
            <text:p text:style-name="Table_20_Contents_Left">DCC</text:p>
          </table:table-cell>
          <table:table-cell office:value-type="string">
            <text:p text:style-name="Table_20_Contents_Left">Detentie- en Correctiecentrum Curaçao </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FDA</text:p>
          </table:table-cell>
          <table:table-cell office:value-type="string">
            <text:p text:style-name="Table_20_Contents_Left">Fondo Desaroyo Aruba</text:p>
          </table:table-cell>
        </table:table-row>
        <table:table-row>
          <table:table-cell office:value-type="string">
            <text:p text:style-name="Table_20_Contents_Left">GVP</text:p>
          </table:table-cell>
          <table:table-cell office:value-type="string">
            <text:p text:style-name="Table_20_Contents_Left">Gemeenschappelijke Voorziening Politie</text:p>
          </table:table-cell>
        </table:table-row>
        <table:table-row>
          <table:table-cell office:value-type="string">
            <text:p text:style-name="Table_20_Contents_Left">IVB</text:p>
          </table:table-cell>
          <table:table-cell office:value-type="string">
            <text:p text:style-name="Table_20_Contents_Left">Institutionele Versterking Bestuur</text:p>
          </table:table-cell>
        </table:table-row>
        <table:table-row>
          <table:table-cell office:value-type="string">
            <text:p text:style-name="Table_20_Contents_Left">KMar</text:p>
          </table:table-cell>
          <table:table-cell office:value-type="string">
            <text:p text:style-name="Table_20_Contents_Left">Koninklijke Marechaussee</text:p>
          </table:table-cell>
        </table:table-row>
        <table:table-row>
          <table:table-cell office:value-type="string">
            <text:p text:style-name="Table_20_Contents_Left">KLPD</text:p>
          </table:table-cell>
          <table:table-cell office:value-type="string">
            <text:p text:style-name="Table_20_Contents_Left">Korps Landelijke Politiediensten</text:p>
          </table:table-cell>
        </table:table-row>
        <table:table-row>
          <table:table-cell office:value-type="string">
            <text:p text:style-name="Table_20_Contents_Left">LGO</text:p>
          </table:table-cell>
          <table:table-cell office:value-type="string">
            <text:p text:style-name="Table_20_Contents_Left">Land en Gebied Overzee</text:p>
          </table:table-cell>
        </table:table-row>
        <table:table-row>
          <table:table-cell office:value-type="string">
            <text:p text:style-name="Table_20_Contents_Left">NA</text:p>
          </table:table-cell>
          <table:table-cell office:value-type="string">
            <text:p text:style-name="Table_20_Contents_Left">Nederlandse Antillen</text:p>
          </table:table-cell>
        </table:table-row>
        <table:table-row>
          <table:table-cell office:value-type="string">
            <text:p text:style-name="Table_20_Contents_Left">NGO</text:p>
          </table:table-cell>
          <table:table-cell office:value-type="string">
            <text:p text:style-name="Table_20_Contents_Left">Non-gouvernementele Organisatie</text:p>
          </table:table-cell>
        </table:table-row>
        <table:table-row>
          <table:table-cell office:value-type="string">
            <text:p text:style-name="Table_20_Contents_Left">PCN</text:p>
          </table:table-cell>
          <table:table-cell office:value-type="string">
            <text:p text:style-name="Table_20_Contents_Left">Pensioenfonds Caribisch Nederland</text:p>
          </table:table-cell>
        </table:table-row>
        <table:table-row>
          <table:table-cell office:value-type="string">
            <text:p text:style-name="Table_20_Contents_Left">POT</text:p>
          </table:table-cell>
          <table:table-cell office:value-type="string">
            <text:p text:style-name="Table_20_Contents_Left">Programma Organisatie Transitieproces</text:p>
          </table:table-cell>
        </table:table-row>
        <table:table-row>
          <table:table-cell office:value-type="string">
            <text:p text:style-name="Table_20_Contents_Left">PV3</text:p>
          </table:table-cell>
          <table:table-cell office:value-type="string">
            <text:p text:style-name="Table_20_Contents_Left">Plan Veiligheid 3</text:p>
          </table:table-cell>
        </table:table-row>
        <table:table-row>
          <table:table-cell office:value-type="string">
            <text:p text:style-name="Table_20_Contents_Left">PVNA</text:p>
          </table:table-cell>
          <table:table-cell office:value-type="string">
            <text:p text:style-name="Table_20_Contents_Left">Plan Veiligheid Nederlandse Antillen</text:p>
          </table:table-cell>
        </table:table-row>
        <table:table-row>
          <table:table-cell office:value-type="string">
            <text:p text:style-name="Table_20_Contents_Left">OJSP</text:p>
          </table:table-cell>
          <table:table-cell office:value-type="string">
            <text:p text:style-name="Table_20_Contents_Left">Onderwijs en Jongeren Samenwerkingsprogramma</text:p>
          </table:table-cell>
        </table:table-row>
        <table:table-row>
          <table:table-cell office:value-type="string">
            <text:p text:style-name="Table_20_Contents_Left">RMR</text:p>
          </table:table-cell>
          <table:table-cell office:value-type="string">
            <text:p text:style-name="Table_20_Contents_Left">Rijksministerraad</text:p>
          </table:table-cell>
        </table:table-row>
        <table:table-row>
          <table:table-cell office:value-type="string">
            <text:p text:style-name="Table_20_Contents_Left">RSC</text:p>
          </table:table-cell>
          <table:table-cell office:value-type="string">
            <text:p text:style-name="Table_20_Contents_Left">Regionaal Service Centrum</text:p>
          </table:table-cell>
        </table:table-row>
        <table:table-row>
          <table:table-cell office:value-type="string">
            <text:p text:style-name="Table_20_Contents_Left">RST</text:p>
          </table:table-cell>
          <table:table-cell office:value-type="string">
            <text:p text:style-name="Table_20_Contents_Left">Recherche Samenwerkingsteam</text:p>
          </table:table-cell>
        </table:table-row>
        <table:table-row>
          <table:table-cell office:value-type="string">
            <text:p text:style-name="Table_20_Contents_Left">RTC</text:p>
          </table:table-cell>
          <table:table-cell office:value-type="string">
            <text:p text:style-name="Table_20_Contents_Left">Ronde Tafel Conferentie</text:p>
          </table:table-cell>
        </table:table-row>
        <table:table-row>
          <table:table-cell office:value-type="string">
            <text:p text:style-name="Table_20_Contents_Left">SEI</text:p>
          </table:table-cell>
          <table:table-cell office:value-type="string">
            <text:p text:style-name="Table_20_Contents_Left">Sociaal Economisch Initiatief</text:p>
          </table:table-cell>
        </table:table-row>
        <table:table-row>
          <table:table-cell office:value-type="string">
            <text:p text:style-name="Table_20_Contents_Left">SONA</text:p>
          </table:table-cell>
          <table:table-cell office:value-type="string">
            <text:p text:style-name="Table_20_Contents_Left">Stichting Ontwikkeling Nederlandse Antillen</text:p>
          </table:table-cell>
        </table:table-row>
        <table:table-row>
          <table:table-cell office:value-type="string">
            <text:p text:style-name="Table_20_Contents_Left">TAM</text:p>
          </table:table-cell>
          <table:table-cell office:value-type="string">
            <text:p text:style-name="Table_20_Contents_Left">Toekomst Antilliaanse Militie</text:p>
          </table:table-cell>
        </table:table-row>
        <table:table-row>
          <table:table-cell office:value-type="string">
            <text:p text:style-name="Table_20_Contents_Left">UPG</text:p>
          </table:table-cell>
          <table:table-cell office:value-type="string">
            <text:p text:style-name="Table_20_Contents_Left">Ultra Perifeer Gebied</text:p>
          </table:table-cell>
        </table:table-row>
        <table:table-row>
          <table:table-cell office:value-type="string">
            <text:p text:style-name="Table_20_Contents_Left">USONA</text:p>
          </table:table-cell>
          <table:table-cell office:value-type="string">
            <text:p text:style-name="Table_20_Contents_Left">Uitvoeringsorganisatie Stichting Ontwikkeling Nederlandse Antillen</text:p>
          </table:table-cell>
        </table:table-row>
        <table:table-row>
          <table:table-cell office:value-type="string">
            <text:p text:style-name="Table_20_Contents_Left">WolBES</text:p>
          </table:table-cell>
          <table:table-cell office:value-type="string">
            <text:p text:style-name="Table_20_Contents_Left">Wet Openbare Lichamen Bonaire Sint Eustatius en Saba </text:p>
          </table:table-cell>
        </table:table-row>
      </table:table>
      <text:p/>
      <text:h text:outline-level="4" text:style-name="divisiekop2">5.2 Overzicht trefwoorden 
               </text:h>
      <text:p text:style-name="alineagroep">AMFO 12, 13, 17</text:p>
      <text:p text:style-name="alineagroep">Armoedebestrijding 13</text:p>
      <text:p text:style-name="alineagroep">BES 6, 15, 17</text:p>
      <text:p text:style-name="alineagroep">Bestuurskracht 6, 12, 14, 15</text:p>
      <text:p text:style-name="alineagroep">BNA 17</text:p>
      <text:p text:style-name="alineagroep">BZK 17</text:p>
      <text:p text:style-name="alineagroep">Cft 6, 17</text:p>
      <text:p text:style-name="alineagroep">EU 17</text:p>
      <text:p text:style-name="alineagroep">FDA 12, 14, 17</text:p>
      <text:p text:style-name="alineagroep">IVB 6, 15, 17</text:p>
      <text:p text:style-name="alineagroep">KLPD 10, 17</text:p>
      <text:p text:style-name="alineagroep">Kustwacht 4, 6, 8, 9, 10</text:p>
      <text:p text:style-name="alineagroep">LGO 17</text:p>
      <text:p text:style-name="alineagroep">NGO 17</text:p>
      <text:p text:style-name="alineagroep">POT 17</text:p>
      <text:p text:style-name="alineagroep">PVNA 17</text:p>
      <text:p text:style-name="alineagroep">Rechtshandhaving 5, 6, 9, 10</text:p>
      <text:p text:style-name="alineagroep">RMR 10, 17</text:p>
      <text:p text:style-name="alineagroep">RST 1, 2, 4, 8, 9, 10, 17</text:p>
      <text:p text:style-name="alineagroep">Samenwerking 3, 4, 5, 6, 8, 9, 10, 11, 12, 13, 14, 15,
                     17
                  </text:p>
      <text:p text:style-name="alineagroep">Schuldsanering 12, 14</text:p>
      <text:p text:style-name="alineagroep">SEI 13,
                     17
                  </text:p>
      <text:p text:style-name="alineagroep">TAM 17</text:p>
      <text:p text:style-name="alineagroep">Transitie 15, 17</text:p>
      <text:p text:style-name="alineagroep">UPG 17</text:p>
      <text:p text:style-name="alineagroep">USONA 12, 13, 17</text:p>
      <text:p text:style-name="alineagroep">Vreemdelingenketen 6, 14, 17</text:p>
      <text:p text:style-name="alineagroep">Waarborgfunctie 1, 6, 7, 8, 9, 10</text:p>
      <text:p text:style-name="alineagroep.end">WolBES 17</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