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4 oktober 2011</text:p>
      <text:p text:style-name="algemeen">Tijdens het Algemeen overleg van 7 september jl. (kamerstuk
                  				33 000 IV, nr. 5) zijn
                  				vragen gesteld waarop ik geen antwoord heb kunnen geven. Dit kwam voor een deel
                  				door de beperkte tijd die er was voor het overleg. Daarnaast betroffen sommige
                  				vragen onderwerpen waarvoor ik als minister van BZK niet de
                  				verantwoordelijkheid draag maar een collega bewindspersoon. De griffier van de
                  				vaste commissie voor Koninkrijksrelaties heeft mij per brief van 22 september
                  				2011 verzocht onbeantwoorde vragen alsnog schriftelijk te beantwoorden
                  				voorafgaand aan de tweede termijn van het overleg dat op 9 november aanstaande
                  				zal plaatsvinden.
               </text:p>
      <text:p text:style-name="tussenkop"><text:span text:style-name="tussenkop_vet">Vragen uit het Algemeen overleg van
                     				7 september</text:span></text:p>
      <text:p text:style-name="tussenkop"><text:span text:style-name="tussenkop_cur">Nustar</text:span></text:p>
      <text:p text:style-name="alineagroep">De voorgenomen uitbreiding van Nustar raakt de
                     				  verantwoordelijkheid van meerdere ministers. Op de eerste plaats die van
                     				  I&amp;M en EL&amp;I. Maar ook de ministers van OCW (onder meer bescherming
                     				  erfgoed) en V&amp;J (veiligheid en rampenplannen) hebben verantwoordelijkheden
                     				  op dit terrein.
                  </text:p>
      <text:p text:style-name="alineagroep.end">Op dit moment worden de meeste vergunningen verstrekt door het
                     				  eilandbestuur, vooral doordat de Wet VROM BES nog niet van kracht is. Het
                     				  ministerie van I&amp;M levert hierbij technische ondersteuning. De minister van
                     				  I&amp;M verleent vergunning voor bouwwerken in zee op basis van de Wet maritiem
                     				  beheer BES. Werkzaamheden op dit terrein worden verricht door
                     				  Rijkswaterstaat.
                  </text:p>
      <text:p text:style-name="algemeen">Net als in het Europese deel van Nederland wordt de inpassing van
                  				een bedrijf of een uitbreiding daarvan bepaald door het lokale bestuur, in dit
                  				geval het bestuurscollege van Sint Eustatius. Het eilandbestuur heeft in 2011
                  				een Ruimtelijk Ontwikkelingsplan vastgesteld, waarin is vastgelegd op welke
                  				wijze het eiland zich in de toekomst zal ontwikkelen. Dit bestuur, gekozen door
                  				de eilandbewoners, beslist na inspraak over de voorgenomen uitbreiding.
               </text:p>
      <text:p text:style-name="tussenkop"><text:span text:style-name="tussenkop_cur">Politiesterkte</text:span></text:p>
      <text:p text:style-name="algemeen">Wat het vraagstuk van de politiesterkte betreft kan worden
                  				bevestigd dat het van meet af aan de ambitie is geweest van de korpsbeheerder
                  				de formatie van het politiekorps uit te breiden ten opzichte van de situatie
                  				voor 10 oktober 2010. Dat volgt uit de in de Politieke Stuurgroep Staatkundige
                  				veranderingen vastgestelde formaties voor de drie korpsen van Curaçao, van
                  				Sint Maarten en van Bonaire, Sint Eustatius en Saba.
               </text:p>
      <text:p text:style-name="algemeen">Wat de veronderstelde uitbreiding van het korps tot 165 fte
                  				betreft dient overigens te worden opgemerkt dat dit getal is opgenomen in het
                  				oorspronkelijke organisatie- en formatierapport voor het politiekorps. Na
                  				vaststelling van dat rapport is besloten via de RCN te voorzien in een aantal
                  				ondersteunende functies en taken. Deze functies zijn aan de formatie van het
                  				korps onttrokken. De huidige formele formatie is daarmee 148 fte.
               </text:p>
      <text:p text:style-name="algemeen">Inmiddels is de basispolitiezorg de formatie nagenoeg geheel op
                  				sterkte. Bij de recherche is evenwel nog sprake van onderbezetting. Sinds
                  				1 oktober 2011 is de recherche echter voor een periode van drie jaar met een
                  				vijftal marechaussees versterkt. Daarnaast heeft het Recherchesamenwerkingsteam
                  				inmiddels ook een vestiging op Bonaire. Daarmee is de recherche echter nog niet
                  				op de beoogde sterkte.
               </text:p>
      <text:p text:style-name="algemeen">Overigens ondervindt het korps, evenals de politiekorpsen van
                  				Curaçao, Aruba en Sint Maarten, problemen bij het aantrekken van voldoende
                  				gekwalificeerd lokaal recherchepersoneel. De inzet van Nederlandse
                  				marechaussees of politiefunctionarissen is een tijdelijke oplossing omdat de
                  				minister van Veiligheid en Justitie ernaar streeft het korps op peil te houden
                  				met personeel uit de regio, niet in de laatste plaats vanwege de hoge kosten
                  				die verbonden zijn aan de inzet van uitgezonden personeel uit Nederland.
               </text:p>
      <text:p text:style-name="algemeen">Voorts dient te worden gewezen op de onderlinge regeling
                  				minimumsterkte die geldt voor de politiekorpsen van Curaçao, van Sint Maarten
                  				en van Bonaire, Sint Eustatius en Saba. Daarin zijn afspraken vastgelegd over
                  				de minimumsterkte waaraan de korpsen moeten voldoen en waarbij een groeipad is
                  				bepaald voor de korpsen. Op basis van artikel 2 van deze regeling moeten de
                  				korpsen in het eerste jaar een minimumsterkte hebben van 60% van de sterkte
                  				zoals bepaald in het inrichtingsplan. De juridische minimumnorm voor het derde
                  				en de daarop volgende jaren ligt op 75%. Voor het BES-korps ligt het aantal
                  				voor het eerste jaar, uitgaande van een sterkte van 148 fte, op circa 90. Het
                  				korps politie BES voldoet ruim aan die gestelde minimumnorm.
               </text:p>
      <text:p text:style-name="tussenkop"><text:span text:style-name="tussenkop_cur">Duurzame energie Bonaire</text:span></text:p>
      <text:p text:style-name="alineagroep">Op Bonaire is sinds augustus vorig jaar de Ecopower installatie
                     				  in bedrijf genomen. Die installatie bestaat naast een conventionele
                     				  dieselgenerator uit 10 windturbines die op dit moment gemiddeld ruim 30% van de
                     				  elektriciteitsvraag op Bonaire afdekken. Dat is een ongekend hoog aandeel
                     				  duurzame elektriciteit, zeker voor een eiland waar geen back-upverbindingen
                     				  met andere (ei)landen mogelijk zijn.
                  </text:p>
      <text:p text:style-name="alineagroep.end">Verder wordt op Bonaire in samenwerking met het energiebedrijf
                     				  gekeken hoe het aandeel zonne-energie kan worden vergroot. Zo is op de nieuwe
                     				  HAVO/VWO school met financiële steun van het ministerie van EL&amp;I een grote
                     				  zon-pv<text:note text:id="ID-135601-d28e190" text:note-class="footnote"><text:note-citation text:label="1">1</text:note-citation><text:note-body><text:p> «Photo-Voltaic», ten behoeve van de omzetting van zonne-energie in elektriciteit</text:p></text:note-body></text:note> installatie van circa 80 kW gerealiseerd. Er volgen
                     				  nog enkele proefprojecten die mede dienen om ervaring op te doen met zon-pv en
                     				  met de interactie (terugvoeden) met het elektriciteitsnetwerk.
                  </text:p>
      <text:p text:style-name="tussenkop"><text:span text:style-name="tussenkop_cur">Ethische kwesties</text:span></text:p>
      <text:p text:style-name="algemeen">Wat betreft de stand van zaken betreffende de invoering van
                  				abortuswetgeving bent u onlangs uitgebreid geïnformeerd door de minister van
                  				VWS met een kamerbrief (Kamerstuk 30 371 nr. 22) en een rapport met daarin de uitkomsten
                  				van een onderzoek naar de consequenties van de invoering. Daarnaast is hier op
                  				ingegaan bij de beantwoording van de Kamervragen van het lid Kamerlid Van Gent
                  				over zwangerschapsafbrekingen op de BES-eilanden (Aanhangsel Handelingen II
                  				2011/12, nr. 229).
               </text:p>
      <text:p text:style-name="algemeen">Voor de invoering van euthanasie treft het ministerie van VWS op
                  				dit moment de noodzakelijke voorbereidingen en maatregelen zodat de
                  				euthanasiewetgeving zoals gepland op 1-10-2012 ook praktisch uitvoerbaar is in
                  				Caribisch Nederland.
               </text:p>
      <text:p text:style-name="algemeen">Het huwelijk tussen personen van gelijke kunne zal zoals gepland
                  				tevens twee jaar na de transitie worden ingevoerd. De wijze waarop het
                  				uiteindelijk wordt ingevoerd is een gezamenlijke verantwoordelijkheid mijn
                  				ministerie (wat betreft gewetensbezwaren) en het ministerie van V&amp;J (wat
                  				betreft het burgerlijk wetboek en de huwelijkssluiting op zich). Het ministerie
                  				van OCW is voorts verantwoordelijk voor homo emancipatiebeleid.
               </text:p>
      <text:p text:style-name="tussenkop"><text:span text:style-name="tussenkop_cur">Zorg: voorhangprocedure besluit
                     				zorgverzekering BES</text:span></text:p>
      <text:p text:style-name="algemeen">Het Besluit zorgverzekering BES is in 2010 voorgehangen bij het
                  				parlement. Daarnaast is in het Besluit zorgverzekering BES een bepaling
                  				opgenomen (artikel 31) op grond waarvan de minister van VWS binnen twee jaar na
                  				inwerkingtreding van het besluit (dat wil zeggen vóór 1 januari 2013) een
                  				verslag over de werking van het besluit aan de Staten-Generaal zendt.
               </text:p>
      <text:p text:style-name="tussenkop"><text:span text:style-name="tussenkop_vet">Werkbezoek Caribisch Nederland</text:span></text:p>
      <text:p text:style-name="algemeen">Van 25 tot en met 29 september jl. heb ik een werkbezoek
                  				afgelegd aan het Caribisch deel van ons Koninkrijk. Een belangrijk deel van de
                  				reis heb ik doorgebracht op Bonaire, Sint Eustatius en Saba. Daar heb ik vooral
                  				gesproken over de eilandelijke overheidsfinanciën en de stand van zaken in de
                  				gezondheidszorg.
               </text:p>
      <text:p text:style-name="algemeen">Tijdens het bestuurlijk overleg over de financiële verhoudingen
                  				heb ik met de eilandbesturen gesproken over het referentiekader dat momenteel
                  				wordt ontwikkeld. Dit kader zal een beter inzicht geven in de eilandelijke
                  				taken in relatie tot de vrije uitkering, de eigen inkomsten en bijzondere
                  				uitkeringen. Hierover zal besluitvorming plaatsvinden naar aanleiding van het
                  				bestuurlijk overleg van komend voorjaar en de besluitvorming rondom de
                  				Voorjaarsnota 2012. De eilandbesturen hebben aangegeven waarde te hechten aan
                  				periodiek bestuurlijk overleg. Graag zouden ze voorafgaand daaraan ook met
                  				andere ministeries willen spreken. Ik heb daarom afgesproken in 2012 beide
                  				overleggen in Nederland te organiseren in combinatie met een zogenaamde
                  				«BES-week». Daarna zullen we bezien of we deze werkvorm structureel willen
                  				maken.
               </text:p>
      <text:p text:style-name="algemeen">Eveneens heb ik op de eilanden gesproken over het nieuwe
                  				zorgstelsel. De basis voor deze gesprekken lag in de brieven van minister
                  				Schippers aan de eilandbesturen van 22 september jl. Er is een groot aantal
                  				werkafspraken gemaakt, vooral op het gebied van informatievoorziening,
                  				kwaliteitverbetering en -bewaking, en het vergroten van het beschikbare
                  				zorgaanbod op of zo dicht mogelijk bij het eigen eiland. Daarnaast is besproken
                  				dat minister Schippers waarschijnlijk komend voorjaar een werkbezoek zal
                  				afleggen aan Caribisch Nederland.
               </text:p>
      <text:p text:style-name="algemeen">Ik zal in separate brief ingaan op de bevindingen van het
                  				Kamerlid Ortega-Martijn zoals vastgelegd in haar notitie «Een binnen Nederland
                  				aanvaardbaar voorzieningenniveau; Een droom die werkelijkheid moet
                  				worden».
               </text:p>
      <text:p text:style-name="ondertekening">De minister van
                     			 Binnenlandse Zaken en
                     			 Koninkrijksrelaties,
                  </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