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
               </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GEWIJZIGDE MOTIE VAN HET LID LUCASSEN TER VERVANGING VAN DIE GEDRUKT ONDER NR. 8
            </text:p>
            <text:p text:style-name="headtable.datum">Voorgesteld 13 oktober 2011
               
            </text:p>
          </table:table-cell>
          <table:covered-table-cell/>
        </table:table-row>
      </table:table>
      <text:p text:style-name="algemeen">De Kamer,</text:p>
      <text:p text:style-name="algemeen">gehoord de beraadslaging,</text:p>
      <text:p text:style-name="algemeen">overwegende, dat een grondig en onafhankelijk onderzoek nodig is naar beschuldigingen van corruptie, bedreiging en machtsmisbruik
                  door leden van de regering van Curaçao;
               </text:p>
      <text:p text:style-name="algemeen">constaterende, dat het de lokale instituties ontbreekt aan de capaciteit en benodigde onafhankelijkheid om een dergelijk onderzoek
                  uit te voeren;
               </text:p>
      <text:p text:style-name="algemeen">verzoekt de regering alle mogelijkheden te gebruiken om een strafrechtelijk onderzoek naar beschuldigingen van corruptie,
                  bedreiging en machtsmisbruik door leden van de regering van Curaçao uit te laten voeren door de Rijksrecherche,
               </text:p>
      <text:p text:style-name="algemeen">en gaat over tot de orde van de dag.</text:p>
      <text:p text:style-name="algemeen">Lucas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