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oktober 2011</text:p>
      <text:p text:style-name="algemeen">In de procedurevergadering van de vaste commissie voor Koninkrijksrelaties van 30 maart 2011 is gesproken over de problemen bij de benoeming van de Raad van Commissarissen van de centrale
                  bank van Curaçao en Sint Maarten.
               </text:p>
      <text:p text:style-name="algemeen">De commissie verzocht mij de kamer te informeren over het besluit tot benoeming van de Raad van Commissarissen.</text:p>
      <text:p text:style-name="algemeen">Ik kan u melden dat zes leden van de Raad van Commissarissen door respectievelijk Curaçao en Sint Maarten op 31 mei zijn benoemd
                  en begin juni zijn beëdigd. Het betreft drie leden namens Curaçao en drie leden namens Sint Maarten. In juli is de heer Navarro
                  teruggetreden als lid namens Curaçao en heeft de heer L. James zijn plaats ingenomen.
               </text:p>
      <text:p text:style-name="algemeen">In september is één van de leden namens Curaçao (de heer Maduro)  op voordracht van de regeringen van Curaçao en Sint Maarten
                  als voorzitter benoemd en beëdigd. Hiermee is de Raad van commissarissen nog niet volledig geworden, maar kan wel haar functies
                  uitoefen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