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DE LEDEN KOOLMEES EN HACHCHI 
            </text:p>
            <text:p text:style-name="headtable.datum">Voorgesteld 11 oktober 2011
               
            </text:p>
          </table:table-cell>
          <table:covered-table-cell/>
        </table:table-row>
      </table:table>
      <text:p text:style-name="algemeen">De Kamer,</text:p>
      <text:p text:style-name="algemeen">gehoord de beraadslaging,</text:p>
      <text:p text:style-name="algemeen">overwegende, dat een zo volwaardig mogelijke deelname van de bijzondere gedelegeerden van Aruba, Curaçao en Sint-Maarten aan
                  beraadslagingen betreffende Koninkrijksaangelegenheden het geconstateerde democratisch tekort in het Koninkrijk kan terugdringen
                  alsook het inhoudelijke debat kan verdiepen;
               </text:p>
      <text:p text:style-name="algemeen">verzoekt het Presidium voor het kerstreces van 2011 te komen met een voorstel om analoog aan artikel 55a van het Reglement
                  van Orde een zo volwaardig mogelijke deelname aan de controle op de Koninkrijksregering mogelijk te maken voor bijzondere
                  gedelegeerden van Aruba, Curaçao en Sint-Maarten en daarbij de betreffende adviezen van de Raad van State in overweging te
                  nemen,
               </text:p>
      <text:p text:style-name="algemeen">en gaat over tot de orde van de dag.</text:p>
      <text:p text:style-name="alineagroep">Koolmees</text:p>
      <text:p text:style-name="alineagroep.end">Hachch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