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IV
               </text:p>
          </table:table-cell>
          <table:table-cell office:value-type="string" table:number-columns-spanned="2" table:style-name="parlementair.kopcel3">
            <text:p text:style-name="headtable.dossiertitel"> Vaststelling van de begrotingsstaat van Koninkrijksrelaties (IV) voor het jaar 2012
         </text:p>
          </table:table-cell>
          <table:covered-table-cell/>
        </table:table-row>
        <table:table-row>
          <table:table-cell office:value-type="string" table:number-columns-spanned="1" table:style-name="parlementair.kopcel_last">
            <text:p text:style-name="headtable.stuktitel">Nr. 10
                  </text:p>
          </table:table-cell>
          <table:table-cell office:value-type="string" table:number-columns-spanned="2" table:style-name="parlementair.kopcel_last">
            <text:p text:style-name="headtable.stuktitel"> MOTIE VAN HET LID BOSMAN C.S. 
            </text:p>
            <text:p text:style-name="headtable.datum">Voorgesteld 11 oktober 2011
               
            </text:p>
          </table:table-cell>
          <table:covered-table-cell/>
        </table:table-row>
      </table:table>
      <text:p text:style-name="algemeen">De Kamer,</text:p>
      <text:p text:style-name="algemeen">gehoord de beraadslaging,</text:p>
      <text:p text:style-name="algemeen">overwegende, dat de Kamer het kabinet een visie van Nederland op het Koninkrijk heeft gevraagd;</text:p>
      <text:p text:style-name="algemeen">constaterende, dat het kabinet in de notitie De Toekomst van het Koninkrijk van 15 juli 2011 een visie vanuit het perspectief
                  van het Koninkrijk heeft geschreven, rekening houdend met Aruba en de beperkingen van het Statuut indachtig en niet vanuit
                  het perspectief van alleen het land Nederland;
               </text:p>
      <text:p text:style-name="algemeen">verzoekt de regering alsnog te komen met een visie van het land Nederland op het Koninkrijk en haar toekomst, en daarbij een
                  punt op de horizon te definiëren verder in de toekomst gelegen dan deze kabinetsperiode,
               </text:p>
      <text:p text:style-name="algemeen">en gaat over tot de orde van de dag.</text:p>
      <text:p text:style-name="alineagroep">Bosman</text:p>
      <text:p text:style-name="alineagroep">Van Raak</text:p>
      <text:p text:style-name="alineagroep">Van Gent</text:p>
      <text:p text:style-name="alineagroep">Van Bochove</text:p>
      <text:p text:style-name="alineagroep">Hachchi</text:p>
      <text:p text:style-name="alineagroep.end">Ortega-Martij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IV, Nr. 1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