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II
               </text:p>
          </table:table-cell>
          <table:table-cell office:value-type="string" table:number-columns-spanned="2" table:style-name="parlementair.kopcel3">
            <text:p text:style-name="headtable.dossiertitel"> Vaststelling van de begrotingsstaten van het Ministerie van Algemene Zaken en van het Kabinet der Koningin en de Commissie
            van toezicht betreffende de inlichtingen- en veiligheidsdiensten (III) voor het jaar 2012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MOTIE VAN DE LEDEN RECOURT EN VAN RAAK 
            </text:p>
            <text:p text:style-name="headtable.datum">Voorgesteld 13 oktober 2011
               
            </text:p>
          </table:table-cell>
          <table:covered-table-cell/>
        </table:table-row>
      </table:table>
      <text:p text:style-name="algemeen">De Kamer,</text:p>
      <text:p text:style-name="algemeen">gehoord de beraadslaging,</text:p>
      <text:p text:style-name="algemeen">overwegende, dat het Koninklijk Huis nu bestaat uit het staatshoofd, het afgetreden staatshoofd en zij die tot in de tweede
                  graad verwant zijn aan de Koning;
               </text:p>
      <text:p text:style-name="algemeen">overwegende, dat de in artikel 42 van de Grondwet geregelde onschendbaarheid van de Koning met zich brengt dat de Koning en
                  andere leden van het Koninklijk Huis een uitkering van het Rijk ontvangen;
               </text:p>
      <text:p text:style-name="algemeen">overwegende, dat het lidmaatschap van het Koninklijk Huis met zich meebrengt dat de ministers verantwoordelijk zijn voor het
                  optreden van leden van het Koninklijk Huis, voor zover hun doen en laten het openbaar belang raakt;
               </text:p>
      <text:p text:style-name="algemeen">van mening, dat naarmate de afstand tot de troon groter is en het handelen in het openbaar belang daarmee kleiner wordt, er
                  minder reden is om de handelingsvrijheid van leden van het Koninklijk Huis te beperken en met ministerieel toezicht te belasten;
               </text:p>
      <text:p text:style-name="algemeen">van mening, dat het lidmaatschap van het Koninklijk Huis beperkt dient te blijven tot degenen die een uitkering van het Rijk
                  krijgen;
               </text:p>
      <text:p text:style-name="algemeen">verzoekt de regering het aantal leden van het Koninklijk Huis terug te brengen tot degenen die een uitkering krachtens de
                  Wet financieel statuut van het Koninklijk Huis krijgen,
               </text:p>
      <text:p text:style-name="algemeen">en gaat over tot de orde van de dag.</text:p>
      <text:p text:style-name="alineagroep">Recourt</text:p>
      <text:p text:style-name="alineagroep.end">Van Raa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II,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