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Algemene Zaken en van het Kabinet der Koningin en de Commissie
            van toezicht betreffende de inlichtingen- en veiligheidsdiensten (I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
                  </text:p>
          </table:table-cell>
          <table:table-cell office:value-type="string" table:number-columns-spanned="2" table:style-name="parlementair.kopcel_last">
            <text:p text:style-name="headtable.stuktitel"> MOTIE VAN DE LEDEN RECOURT EN VAN RAAK 
            </text:p>
            <text:p text:style-name="headtable.datum">Voorgesteld 13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Raad van State een onafhankelijk adviseur van de regering over wetgeving en bestuur en de hoogste algemene
                  bestuursrechter van het land is;
               </text:p>
      <text:p text:style-name="algemeen">overwegende, dat de vicevoorzitter de dagelijkse leiding over het college en de organisatie van de Raad heeft;</text:p>
      <text:p text:style-name="algemeen">van mening, dat de vicevoorzitter te allen tijde onafhankelijk moet zijn en zelfs de schijn van partijdigheid dient te worden
                  voorkomen;
               </text:p>
      <text:p text:style-name="algemeen">van mening, dat deze onafhankelijkheid niet gewaarborgd kan worden noch de schijn van partijdigheid kan worden voorkomen als
                  de vicevoorzitter voortkomt uit een zittend kabinet;
               </text:p>
      <text:p text:style-name="algemeen">verzoekt de regering geen leden van een zittend kabinet in aanmerking te laten komen voor benoeming tot vicevoorzitter van
                  de Raad van State,
               </text:p>
      <text:p text:style-name="algemeen">en gaat over tot de orde van de dag.</text:p>
      <text:p text:style-name="alineagroep">Recourt</text:p>
      <text:p text:style-name="alineagroep.end">Van Raak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III, Nr. 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