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Nr. 24
      <text:tab/>BRIEF VAN DE MINISTER PRESIDENT, MINISTER VAN ALGEMENE ZAKEN</text:h>
      <text:p text:style-name="ifm_p_mt.3.76mm_ifm">Aan de Voorzitter van de Tweede Kamer der Staten-Generaal</text:p>
      <text:p text:style-name="ifm_p_mt.3.76mm_ifm">Den Haag, 17 april 2012</text:p>
      <text:p text:style-name="ifm_p_mt.3.76mm_ifm">In antwoord op de vraag van de heer Samsom bij de regeling van werkzaamheden van heden (Handelingen II 2011/12, nr. 77, Regeling van Werkzaamheden) kan ik u meedelen dat onderhandelaars inderdaad bij de heer Van der Staaij hebben gesondeerd hoe hij tegen de stand van de onderhandelingen aankijkt. Uiteindelijk wordt in de Tweede Kamer in een publiek debat bepaald of we een meerderheid kunnen overtuigen van onze plannen en tot vruchtbare samenwerking kunnen komen. Naar aanleiding van de vraag de heer Pechtold kan ik u melden dat wij streven naar een zo breed mogelijk draagvlak in uw Kam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4<text:tab/><text:page-number text:select-page="current"/></text:p>
      </style:footer>
    </style:master-page>
    <style:master-page xmlns:sdu-fn="http://schema.sdu.nl/2011/07/functions" style:name="Landscape" style:page-layout-name="landscape-margin-text">
      <style:footer>
        <text:p text:style-name="footer">Tweede Kamer, vergaderjaar 2011-2012, 33 000 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Reactie op het verzoek van het leden Samsom en Pechtold tijdens de regeling van de werkzaamheden van 17 april 2012 over het Catshuisberaad</dc:title>
    <meta:user-defined meta:name="OVERHEIDop.ParlID/DC.identifier">kst-33000-III-24</meta:user-defined>
    <meta:user-defined meta:name="OVERHEIDop.ondernummer">24</meta:user-defined>
    <meta:user-defined meta:name="DCTERMS.W3CDTF/DCTERMS.available">2012-04-19</meta:user-defined>
    <meta:user-defined meta:name="OVERHEIDop.KamerstukTypen/DC.type">Brief</meta:user-defined>
    <meta:user-defined meta:name="OVERHEIDop.dossiernummer">33000-III</meta:user-defined>
    <meta:user-defined meta:name="OVERHEIDop.documenttitel">Reactie op het verzoek van het leden Samsom en Pechtold tijdens de regeling van de werkzaamheden van 17 april 2012 over het Catshuisberaad</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Reactie op het verzoek van het leden Samsom en Pechtold tijdens de regeling van de werkzaamheden van 17 april 2012 over het Catshuisberaad</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