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12.26pt_mt.7.52mm_indent.-58.5mm_ifm" text:outline-level="1">21 501-07<text:tab/>Raad voor Economische en Financiële Zaken</text:h>
      <text:h text:style-name="ifm_p_font.bold_size.9.06pt_mt.18.8mm_indent.-58.5mm_ifm" text:outline-level="1">Nr. 22
      <text:tab/>BRIEF VAN DE MINISTER VAN FINANCIËN</text:h>
      <text:p text:style-name="ifm_p_mt.3.76mm_ifm">Aan de Voorzitter van de Tweede Kamer der Staten-Generaal</text:p>
      <text:p text:style-name="ifm_p_mt.3.76mm_ifm">Den Haag, 29 maart 2012</text:p>
      <text:p text:style-name="ifm_p_mt.3.76mm_ifm">De heer Samsom (PvdA, gesteund door D66, GroenLinks, de PvdD en de SP) stelde 28 maart een vervolgvraag naar aanleiding van de brief van de minister-president over de timing van het inleveren van het Stabiliteitsprogramma bij de Europese Commissie van diezelfde datum (Kamerstuk 33 000 III/21 501-07, nr. 21). In het bijzonder vroeg hij of nader in kan worden gegaan op wat er gebeurt als er niet kan worden voldaan aan de eisen van het stabiliteitspact, wat uiterlijk 30 april naar de Europese Commissie zal worden gestuurd en of dit voldoet aan de eisen van het stabiliteitspact.</text:p>
      <text:p text:style-name="ifm_p_mt.3.76mm_ifm">De afspraak is dat eurolanden in het Stabiliteitsprogramma jaarlijks uiterlijk eind april informatie aanleveren over het te voeren budgettaire beleid tot en met de drie jaren na het jaar van indiening van het programma. Het kabinet zal hieraan voldoen en is van plan indien mogelijk nieuwe beleidsvoornemens in het Stabiliteitsprogramma op te nemen voor zover deze op dat moment al met de Tweede Kamer zijn gecommuniceerd. Voor zover dat nog niet het geval is, zal worden volstaan met algemene beleidsintenties. Of vervolgens aan de vereisten van het Stabiliteits- en Groeipact wordt voldaan en wat daarbij de eventuele vervolgstappen zijn, is ter beoordeling aan de Europese Commissie.</text:p>
      <text:p text:style-name="ifm_p_mt.3.76mm_ifm">De door u gevraagde termijnen zijn als volgt. Voor eventuele wijzigingsvoorstellen in de begroting geldt dat het kabinet voor 1 juni in de Voorjaarsnota wijzigingsvoorstellen voor begrotingsjaar 2012 zal doen. Voor de jaren erna zal het kabinet haar voorstellen op Prinsjesdag aan de Staten-Generaal aanbieden. Normaliter worden deze in het najaar van 2012 behandeld. Een definitief oordeel naar aanleiding van de door het parlement goedgekeurde Rijksbegroting 2013 door de Commissie of voldaan is aan de regels van het Stabiliteits- en Groeipact, volgt naar verwachting pas aan het einde van 2012.</text:p>
      <text:p text:style-name="ifm_p_mt.3.76mm_ifm">Mede namens de minister-president, minister van Algemene Zaken, hoop ik u hierme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2<text:tab/><text:page-number text:select-page="current"/></text:p>
      </style:footer>
    </style:master-page>
    <style:master-page xmlns:sdu-fn="http://schema.sdu.nl/2011/07/functions" style:name="Landscape" style:page-layout-name="landscape-margin-text">
      <style:footer>
        <text:p text:style-name="footer">Tweede Kamer, vergaderjaar 2011-2012, 33 000 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Nadere brief over toezending aan de Tweede Kamer en Brussel van uitkomsten Catshuisberaad</dc:title>
    <meta:user-defined meta:name="OVERHEIDop.ParlID/DC.identifier">kst-33000-III-22</meta:user-defined>
    <meta:user-defined meta:name="OVERHEIDop.ondernummer">22</meta:user-defined>
    <meta:user-defined meta:name="DCTERMS.W3CDTF/DCTERMS.available">2012-03-30</meta:user-defined>
    <meta:user-defined meta:name="OVERHEIDop.KamerstukTypen/DC.type">Brief</meta:user-defined>
    <meta:user-defined meta:name="OVERHEIDop.dossiernummer">33000-III;21501-07</meta:user-defined>
    <meta:user-defined meta:name="OVERHEIDop.documenttitel">Nadere brief over toezending aan de Tweede Kamer en Brussel van uitkomsten Catshuisbe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Nadere brief over toezending aan de Tweede Kamer en Brussel van uitkomsten Catshuisberaad</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