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8000*"/>
    </style:style>
    <style:style style:family="table-column" style:name="table.1.col3">
      <style:table-column-properties style:rel-column-width="9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5600*"/>
    </style:style>
    <style:style style:family="table-column" style:name="table.3.col2">
      <style:table-column-properties style:rel-column-width="9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900*"/>
    </style:style>
    <style:style style:family="table-column" style:name="table.4.col3">
      <style:table-column-properties style:rel-column-width="900*"/>
    </style:style>
    <style:style style:family="table-column" style:name="table.4.col4">
      <style:table-column-properties style:rel-column-width="900*"/>
    </style:style>
    <style:style style:family="table-column" style:name="table.4.col5">
      <style:table-column-properties style:rel-column-width="900*"/>
    </style:style>
    <style:style style:family="table-column" style:name="table.4.col6">
      <style:table-column-properties style:rel-column-width="900*"/>
    </style:style>
    <style:style style:family="table" style:name="table.5">
      <style:table-properties table:align="margins"/>
    </style:style>
    <style:style style:family="table-column" style:name="table.5.col1">
      <style:table-column-properties style:rel-column-width="4400*"/>
    </style:style>
    <style:style style:family="table-column" style:name="table.5.col2">
      <style:table-column-properties style:rel-column-width="800*"/>
    </style:style>
    <style:style style:family="table-column" style:name="table.5.col3">
      <style:table-column-properties style:rel-column-width="800*"/>
    </style:style>
    <style:style style:family="table-column" style:name="table.5.col4">
      <style:table-column-properties style:rel-column-width="900*"/>
    </style:style>
    <style:style style:family="table-column" style:name="table.5.col5">
      <style:table-column-properties style:rel-column-width="800*"/>
    </style:style>
    <style:style style:family="table-column" style:name="table.5.col6">
      <style:table-column-properties style:rel-column-width="800*"/>
    </style:style>
    <style:style style:family="table-column" style:name="table.5.col7">
      <style:table-column-properties style:rel-column-width="800*"/>
    </style:style>
    <style:style style:family="table-column" style:name="table.5.col8">
      <style:table-column-properties style:rel-column-width="800*"/>
    </style:style>
    <style:style style:family="table" style:name="table.6">
      <style:table-properties table:align="margins"/>
    </style:style>
    <style:style style:family="table-column" style:name="table.6.col1">
      <style:table-column-properties style:rel-column-width="3900*"/>
    </style:style>
    <style:style style:family="table-column" style:name="table.6.col2">
      <style:table-column-properties style:rel-column-width="900*"/>
    </style:style>
    <style:style style:family="table-column" style:name="table.6.col3">
      <style:table-column-properties style:rel-column-width="900*"/>
    </style:style>
    <style:style style:family="table-column" style:name="table.6.col4">
      <style:table-column-properties style:rel-column-width="900*"/>
    </style:style>
    <style:style style:family="table-column" style:name="table.6.col5">
      <style:table-column-properties style:rel-column-width="900*"/>
    </style:style>
    <style:style style:family="table-column" style:name="table.6.col6">
      <style:table-column-properties style:rel-column-width="900*"/>
    </style:style>
    <style:style style:family="table-column" style:name="table.6.col7">
      <style:table-column-properties style:rel-column-width="900*"/>
    </style:style>
    <style:style style:family="table-column" style:name="table.6.col8">
      <style:table-column-properties style:rel-column-width="9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500*"/>
    </style:style>
    <style:style style:family="table-column" style:name="table.7.col3">
      <style:table-column-properties style:rel-column-width="1500*"/>
    </style:style>
    <style:style style:family="table-column" style:name="table.7.col4">
      <style:table-column-properties style:rel-column-width="1500*"/>
    </style:style>
    <style:style style:family="table-column" style:name="table.7.col5">
      <style:table-column-properties style:rel-column-width="15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900*"/>
    </style:style>
    <style:style style:family="table-column" style:name="table.8.col3">
      <style:table-column-properties style:rel-column-width="900*"/>
    </style:style>
    <style:style style:family="table-column" style:name="table.8.col4">
      <style:table-column-properties style:rel-column-width="900*"/>
    </style:style>
    <style:style style:family="table-column" style:name="table.8.col5">
      <style:table-column-properties style:rel-column-width="900*"/>
    </style:style>
    <style:style style:family="table-column" style:name="table.8.col6">
      <style:table-column-properties style:rel-column-width="900*"/>
    </style:style>
    <style:style style:family="table-column" style:name="table.8.col7">
      <style:table-column-properties style:rel-column-width="900*"/>
    </style:style>
    <style:style style:family="table-column" style:name="table.8.col8">
      <style:table-column-properties style:rel-column-width="9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900*"/>
    </style:style>
    <style:style style:family="table-column" style:name="table.9.col3">
      <style:table-column-properties style:rel-column-width="900*"/>
    </style:style>
    <style:style style:family="table-column" style:name="table.9.col4">
      <style:table-column-properties style:rel-column-width="900*"/>
    </style:style>
    <style:style style:family="table-column" style:name="table.9.col5">
      <style:table-column-properties style:rel-column-width="900*"/>
    </style:style>
    <style:style style:family="table-column" style:name="table.9.col6">
      <style:table-column-properties style:rel-column-width="900*"/>
    </style:style>
    <style:style style:family="table-column" style:name="table.9.col7">
      <style:table-column-properties style:rel-column-width="900*"/>
    </style:style>
    <style:style style:family="table-column" style:name="table.9.col8">
      <style:table-column-properties style:rel-column-width="9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III</text:p>
          </table:table-cell>
          <table:table-cell office:value-type="string" table:number-columns-spanned="2" table:style-name="parlementair.kopcel3">
            <text:p text:style-name="headtable.dossiertitel"> Vaststelling van de begrotingsstaten van het Ministerie van Algemene
            		Zaken en van het Kabinet der Koningin en de Commissie van toezicht betreffende
            		de inlichtingen- en veiligheidsdiensten (III)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officiele-inhoudsopgave_kop">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BEGROTINGSWETSVOORSTEL</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4</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Ministerie van Algemene
                                 						Zaken</text:span> 
                           </text:p>
          </table:table-cell>
          <table:table-cell office:value-type="string">
            <text:p text:style-name="Table_20_Contents_Right"><text:span text:style-name="halfvet">5</text:span></text:p>
          </table:table-cell>
        </table:table-row>
        <table:table-row>
          <table:table-cell office:value-type="string">
            <text:p text:style-name="Table_20_Contents_Left">2.1</text:p>
          </table:table-cell>
          <table:table-cell office:value-type="string">
            <text:p text:style-name="Table_20_Contents_Left">De beleidsagenda</text:p>
          </table:table-cell>
          <table:table-cell office:value-type="string">
            <text:p text:style-name="Table_20_Contents_Right">5</text:p>
          </table:table-cell>
        </table:table-row>
        <table:table-row>
          <table:table-cell office:value-type="string">
            <text:p text:style-name="Table_20_Contents_Left">2.2</text:p>
          </table:table-cell>
          <table:table-cell office:value-type="string">
            <text:p text:style-name="Table_20_Contents_Left">Beleidsartikel </text:p>
          </table:table-cell>
          <table:table-cell office:value-type="string">
            <text:p text:style-name="Table_20_Contents_Right">6</text:p>
          </table:table-cell>
        </table:table-row>
        <table:table-row>
          <table:table-cell office:value-type="string">
            <text:p text:style-name="Table_20_Contents_Left">2.2.1</text:p>
          </table:table-cell>
          <table:table-cell office:value-type="string">
            <text:p text:style-name="Table_20_Contents_Left">Algemene beleidsdoelstelling</text:p>
          </table:table-cell>
          <table:table-cell office:value-type="string">
            <text:p text:style-name="Table_20_Contents_Right">6</text:p>
          </table:table-cell>
        </table:table-row>
        <table:table-row>
          <table:table-cell office:value-type="string">
            <text:p text:style-name="Table_20_Contents_Left">2.2.2</text:p>
          </table:table-cell>
          <table:table-cell office:value-type="string">
            <text:p text:style-name="Table_20_Contents_Left">Budgettaire gevolgen van beleid</text:p>
          </table:table-cell>
          <table:table-cell office:value-type="string">
            <text:p text:style-name="Table_20_Contents_Right">6</text:p>
          </table:table-cell>
        </table:table-row>
        <table:table-row>
          <table:table-cell office:value-type="string">
            <text:p text:style-name="Table_20_Contents_Left">2.2.3</text:p>
          </table:table-cell>
          <table:table-cell office:value-type="string">
            <text:p text:style-name="Table_20_Contents_Left">Operationele doelstellingen</text:p>
          </table:table-cell>
          <table:table-cell office:value-type="string">
            <text:p text:style-name="Table_20_Contents_Right">7</text:p>
          </table:table-cell>
        </table:table-row>
        <table:table-row>
          <table:table-cell office:value-type="string">
            <text:p text:style-name="Table_20_Contents_Left">2.2.3.1</text:p>
          </table:table-cell>
          <table:table-cell office:value-type="string">
            <text:p text:style-name="Table_20_Contents_Left">Coördinatie van het algemeen regeringsbeleid</text:p>
          </table:table-cell>
          <table:table-cell office:value-type="string">
            <text:p text:style-name="Table_20_Contents_Right">7</text:p>
          </table:table-cell>
        </table:table-row>
        <table:table-row>
          <table:table-cell office:value-type="string">
            <text:p text:style-name="Table_20_Contents_Left">2.2.3.2</text:p>
          </table:table-cell>
          <table:table-cell office:value-type="string">
            <text:p text:style-name="Table_20_Contents_Left">Coördinatie van het algemeen communicatiebeleid</text:p>
          </table:table-cell>
          <table:table-cell office:value-type="string">
            <text:p text:style-name="Table_20_Contents_Right">7</text:p>
          </table:table-cell>
        </table:table-row>
        <table:table-row>
          <table:table-cell office:value-type="string">
            <text:p text:style-name="Table_20_Contents_Left">2.2.3.3</text:p>
          </table:table-cell>
          <table:table-cell office:value-type="string">
            <text:p text:style-name="Table_20_Contents_Left">Het leveren van bijdragen aan de langeretermijn
                              						beleidsontwikkeling van het regeringsbeleid
                           </text:p>
          </table:table-cell>
          <table:table-cell office:value-type="string">
            <text:p text:style-name="Table_20_Contents_Right">8</text:p>
          </table:table-cell>
        </table:table-row>
        <table:table-row>
          <table:table-cell office:value-type="string">
            <text:p text:style-name="Table_20_Contents_Left">2.3</text:p>
          </table:table-cell>
          <table:table-cell office:value-type="string">
            <text:p text:style-name="Table_20_Contents_Left">Baten-lastendienst Dienst Publiek en Communicatie</text:p>
          </table:table-cell>
          <table:table-cell office:value-type="string">
            <text:p text:style-name="Table_20_Contents_Right">11</text:p>
          </table:table-cell>
        </table:table-row>
        <table:table-row>
          <table:table-cell office:value-type="string">
            <text:p text:style-name="Table_20_Contents_Left">2.3.1</text:p>
          </table:table-cell>
          <table:table-cell office:value-type="string">
            <text:p text:style-name="Table_20_Contents_Left">Begroting van baten en lasten</text:p>
          </table:table-cell>
          <table:table-cell office:value-type="string">
            <text:p text:style-name="Table_20_Contents_Right">11</text:p>
          </table:table-cell>
        </table:table-row>
        <table:table-row>
          <table:table-cell office:value-type="string">
            <text:p text:style-name="Table_20_Contents_Left">2.3.2</text:p>
          </table:table-cell>
          <table:table-cell office:value-type="string">
            <text:p text:style-name="Table_20_Contents_Left">Kasstroominformatie</text:p>
          </table:table-cell>
          <table:table-cell office:value-type="string">
            <text:p text:style-name="Table_20_Contents_Right">13</text:p>
          </table:table-cell>
        </table:table-row>
        <table:table-row>
          <table:table-cell office:value-type="string">
            <text:p text:style-name="Table_20_Contents_Left">2.3.3</text:p>
          </table:table-cell>
          <table:table-cell office:value-type="string">
            <text:p text:style-name="Table_20_Contents_Left">Doelmatigheidsinformatie</text:p>
          </table:table-cell>
          <table:table-cell office:value-type="string">
            <text:p text:style-name="Table_20_Contents_Right">14</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Kabinet der Koningin</text:span> 
                           </text:p>
          </table:table-cell>
          <table:table-cell office:value-type="string">
            <text:p text:style-name="Table_20_Contents_Right"><text:span text:style-name="halfvet">15</text:span></text:p>
          </table:table-cell>
        </table:table-row>
        <table:table-row>
          <table:table-cell office:value-type="string">
            <text:p text:style-name="Table_20_Contents_Left">3.1</text:p>
          </table:table-cell>
          <table:table-cell office:value-type="string">
            <text:p text:style-name="Table_20_Contents_Left">Algemene doelstelling</text:p>
          </table:table-cell>
          <table:table-cell office:value-type="string">
            <text:p text:style-name="Table_20_Contents_Right">15</text:p>
          </table:table-cell>
        </table:table-row>
        <table:table-row>
          <table:table-cell office:value-type="string">
            <text:p text:style-name="Table_20_Contents_Left">3.2</text:p>
          </table:table-cell>
          <table:table-cell office:value-type="string">
            <text:p text:style-name="Table_20_Contents_Left">Taken</text:p>
          </table:table-cell>
          <table:table-cell office:value-type="string">
            <text:p text:style-name="Table_20_Contents_Right">15</text:p>
          </table:table-cell>
        </table:table-row>
        <table:table-row>
          <table:table-cell office:value-type="string">
            <text:p text:style-name="Table_20_Contents_Left">3.3</text:p>
          </table:table-cell>
          <table:table-cell office:value-type="string">
            <text:p text:style-name="Table_20_Contents_Left">Budgettaire gevolgen</text:p>
          </table:table-cell>
          <table:table-cell office:value-type="string">
            <text:p text:style-name="Table_20_Contents_Right">1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Commissie van toezicht betreffende
                                 						de inlichtingen- en veiligheidsdiensten</text:span> 
                           </text:p>
          </table:table-cell>
          <table:table-cell office:value-type="string">
            <text:p text:style-name="Table_20_Contents_Right"><text:span text:style-name="halfvet">17</text:span></text:p>
          </table:table-cell>
        </table:table-row>
        <table:table-row>
          <table:table-cell office:value-type="string">
            <text:p text:style-name="Table_20_Contents_Left">4.1</text:p>
          </table:table-cell>
          <table:table-cell office:value-type="string">
            <text:p text:style-name="Table_20_Contents_Left">Algemene doelstelling</text:p>
          </table:table-cell>
          <table:table-cell office:value-type="string">
            <text:p text:style-name="Table_20_Contents_Right">17</text:p>
          </table:table-cell>
        </table:table-row>
        <table:table-row>
          <table:table-cell office:value-type="string">
            <text:p text:style-name="Table_20_Contents_Left">4.2</text:p>
          </table:table-cell>
          <table:table-cell office:value-type="string">
            <text:p text:style-name="Table_20_Contents_Left">Budgettaire gevolgen</text:p>
          </table:table-cell>
          <table:table-cell office:value-type="string">
            <text:p text:style-name="Table_20_Contents_Right">17</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text:span text:style-name="halfvet">Internetbijlagen (gepubliceerd op
                                 						www.rijksbegroting.nl)</text:span></text:p>
          </table:table-cell>
          <table:table-cell office:value-type="string"/>
        </table:table-row>
        <table:table-row>
          <table:table-cell office:value-type="string">
            <text:p text:style-name="Table_20_Contents_Left">1</text:p>
          </table:table-cell>
          <table:table-cell office:value-type="string">
            <text:p text:style-name="Table_20_Contents_Left">Verdiepingshoofdstuk</text:p>
          </table:table-cell>
          <table:table-cell office:value-type="string"/>
        </table:table-row>
        <table:table-row>
          <table:table-cell office:value-type="string">
            <text:p text:style-name="Table_20_Contents_Left">2</text:p>
          </table:table-cell>
          <table:table-cell office:value-type="string">
            <text:p text:style-name="Table_20_Contents_Left">Moties en toezeggingen </text:p>
          </table:table-cell>
          <table:table-cell office:value-type="string"/>
        </table:table-row>
      </table:table>
      <text:p/>
      <text:h text:outline-level="2" text:style-name="algemeen_kop.kopopmaak_vet">A. ARTIKELSGEWIJZE TOELICHTING BIJ HET
                  			 BEGROTINGSWETSVOORSTEL
               </text:h>
      <text:p text:style-name="tussenkop"><text:span text:style-name="tussenkop_vet">Wetsartikelen 1, 3 en 4</text:span></text:p>
      <text:p text:style-name="alineagroep">De onderhavige wetsartikelen strekken ertoe om de
                     				  begrotingsstaten van respectievelijk het Ministerie van Algemene Zaken, van het
                     				  Kabinet der Koningin en van de Commissie van toezicht betreffende de
                     				  inlichtingen- en veiligheidsdiensten voor het jaar 2012 vast te stellen.
                  </text:p>
      <text:p text:style-name="alineagroep">De begrotingsstaten die onderdeel zijn van de
                     				  Rijksbegroting, worden op grond van artikel 1, derde lid, van de
                     				  Comptabiliteitswet 2001 elk afzonderlijk bij de wet vastgesteld. In afwijking
                     				  van het derde lid is in het vierde lid bepaald, dat de begrotingsstaten van het
                     				  Kabinet der Koningin en van de Commissie van toezicht betreffende de
                     				  inlichtingen- en veiligheidsdiensten worden vastgesteld bij de wet waarmee de
                     				  departementale begrotingsstaat van het Ministerie van Algemene Zaken wordt
                     				  vastgesteld.
                  </text:p>
      <text:p text:style-name="alineagroep.end">Met de vaststelling van deze wetsartikelen worden de uitgaven,
                     				  verplichtingen en de ontvangsten voor het jaar 2012 vastgesteld. De in de
                     				  begroting opgenomen begrotingsartikelen worden in onderdeel B van deze memorie
                     				  van toelichting toegelicht (de zgn. begrotingstoelichting).
                  </text:p>
      <text:p text:style-name="tussenkop"><text:span text:style-name="tussenkop_vet">Wetsartikel 2</text:span></text:p>
      <text:p text:style-name="algemeen">Met de vaststelling van dit wetsartikel worden de baten en lasten
                  				en de kapitaaluitgaven en -ontvangsten van de baten-lastendienst Dienst Publiek
                  				en Communicatie voor het jaar 2012 vastgesteld. Deze baten, lasten,
                  				kapitaaluitgaven en -ontvangsten worden toegelicht in onderdeel B van deze
                  				memorie van toelichting.
               </text:p>
      <text:p text:style-name="ondertekening">De Minister-President, Minister van Algemene Zaken,</text:p>
      <text:p text:style-name="ondertekening.end">M. Rutte </text:p>
      <text:p text:style-name="hardreturn"/>
      <text:h text:outline-level="2" text:style-name="algemeen_kop.kopopmaak_vet">B. DE BEGROTINGSTOELICHTING
               </text:h>
      <text:h text:outline-level="3" text:style-name="divisiekop1">1. LEESWIJZER
               </text:h>
      <text:p text:style-name="algemeen">Deze memorie van toelichting betreft de begrotingsstaten voor het
                  				jaar 2012 van het Ministerie van Algemene Zaken (inclusief die van de
                  				baten-lastendienst Dienst Publiek en Communicatie), van het Kabinet der
                  				Koningin en van de Commissie van toezicht betreffende de inlichtingen- en
                  				veiligheids-diensten. Bedoelde begrotingen komen in de paragrafen 2 tot en met
                  				4 aan de orde.
               </text:p>
      <text:p text:style-name="algemeen">Achtereenvolgens wordt aandacht besteed aan het beleid van het
                  				ministerie (paragrafen 2.1 en 2.2), de baten-lastendienst Dienst Publiek en
                  				Communicatie (paragraaf 2.3).
               </text:p>
      <text:p text:style-name="algemeen">In de toelichting bij de begroting van het Kabinet der Koningin
                  				wordt achtereenvolgens ingegaan op de algemene doelstelling (paragraaf 3.1), de
                  				taken en activiteiten (paragraaf 3.2) en de budgettaire gevolgen (paragraaf
                  				3.3).
               </text:p>
      <text:p text:style-name="algemeen">In de toelichting bij de begroting van de Commissie van toezicht
                  				betreffende de inlichtingen- en veiligheidsdiensten wordt kort aandacht besteed
                  				aan de doelstelling van de Commissie (paragraaf 4.1) en aan de budgettaire
                  				gevolgen (paragraaf 4.2).
               </text:p>
      <text:p text:style-name="algemeen">Voor wat betreft het verstrekken van beleidsinformatie wordt
                  				opgemerkt dat de begroting van het Ministerie van Algemene Zaken, gelet op de
                  				aard van de werkzaamheden en het ontbreken van een specifiek beleidsveld, geen
                  				aanknopingspunten biedt tot het benoemen van maatschappelijke effecten
                  				(outcome-indicatoren). Dit neemt niet weg, dat in de AZ-begroting ieder jaar zo
                  				goed en zo concreet als mogelijk inzicht wordt gegeven in de activiteiten. Waar
                  				mogelijk en zinvol zijn deze gevat in output-indicatoren.
               </text:p>
      <text:h text:outline-level="3" text:style-name="divisiekop1">2. MINISTERIE VAN ALGEMENE ZAKEN
               </text:h>
      <text:h text:outline-level="4" text:style-name="divisiekop2">2.1 De Beleidsagenda
               </text:h>
      <text:p text:style-name="alineagroep">Voor het Ministerie van Algemene Zaken en de
                     					 minister-president staan, overeenkomstig artikel 45 van de Grondwet, het
                     					 algemene regeringsbeleid en de bevordering van de eenheid daarvan,
                     					 centraal.
                  </text:p>
      <text:p text:style-name="alineagroep.end">Voor de periode 2010–2014 is het algemeen regeringsbeleid
                     					 uitgewerkt in het beleidsprogramma «Vrijheid en Verantwoordelijkheid» van het
                     					 kabinet Rutte-Verhagen.
                  </text:p>
      <text:p text:style-name="algemeen">Voor het kabinet heeft herstel van de overheidshuishouding
                  				  prioriteit. Daarnaast richt zij zich op de realisatie van een krachtige, kleine
                  				  en dienstverlenende overheid.
               </text:p>
      <text:p text:style-name="algemeen">De Europese agenda, waaronder de bijeenkomsten van de Europese
                  				  Raad, blijft onverminderd prioriteit hebben.
               </text:p>
      <text:p text:style-name="algemeen">Het ministerie van Algemene Zaken ondersteunt de
                  				  minister-president in zijn rol als voorzitter van de rijksministerraad, van de
                  				  ministerraad en van de onderraden van de ministerraad alsmede in zijn rol als
                  				  lid van de Europese Raad en als verantwoordelijke voor de coördinatie van de
                  				  inlichtingen- en veiligheidsdiensten.
               </text:p>
      <text:p text:style-name="algemeen">Het Ministerie van Algemene Zaken bestaat voor een groot
                  				  deel uit de interdepartementale «shared service» Dienst Publiek en
                  				  Communicatie (ca. 40%). Voorts uit het bureau van de Wetenschappelijke Raad
                  				  voor het Regeringsbeleid, de Rijksvoorlichtingsdienst en het secretariaat
                  				  Ministerraad (tevens kabinet minister-president). De directe ondersteuning van
                  				  de Ministerraad en van de minister-president omvat ca. 20% van het geheel. Het
                  				  Kabinet der Koningin (KdK) en de Commissie van toezicht betreffende de
                  				  inlichtingen- en veiligheidsdiensten (CTIVD) behoren formatief en budgettair
                  				  eveneens tot de begroting III van het Ministerie van Algemene Zaken. Dit alles
                  				  wordt ondersteund door bedrijfsvoeringfuncties.
               </text:p>
      <text:p text:style-name="alineagroep">In de periode 2011–2015 vult het ministerie een personele
                     					 taakstelling (bezuiniging) in. Gecumuleerd daalt de omvang – inclusief KdK en
                     					 CTIVD – van ca. 500 fte, bij ongewijzigd beleid, naar ca. 400 fte.
                  </text:p>
      <text:p text:style-name="alineagroep.end">Doel is om te komen tot een maximaal efficiënt ministerie
                     					 dat de aandacht volledig richt op haar kerntaken. Bij DPC betekent dat ondermeer
                     					 een uitbesteding van de vraagbeantwoording onder regie aan de markt, in samenhang met een andere procesinrichting leidend
                     tot kwalitatieve en kwantitatieve voordelen.
                     					 Onderzocht wordt ook hoe het ministerie haar huisvesting terug kan brengen van
                     					 drie naar twee gebouwen.
                  </text:p>
      <text:h text:outline-level="4" text:style-name="divisiekop2">2.2 Beleidsartikel
               </text:h>
      <text:h text:outline-level="5" text:style-name="divisiekop3">2.2.1 Algemene beleidsdoelstelling: Het bevorderen van de
                  						eenheid van het algemeen regeringsbeleid
               </text:h>
      <text:p text:style-name="Text_20_body">De verantwoordelijkheid van de minister-president en de
                  						minister van Algemene Zaken, zoals neergelegd in de Grondwet en diverse
                  						regelgeving.
               <draw:frame draw:name="Margin1" draw:style-name="frame.margin" draw:z-index="0" svg:width="1.5602in" svg:x="-1.870in" svg:y="0in" text:anchor-type="paragraph"><draw:text-box fo:min-height="0.2in"><text:p text:style-name="margetext">Omschrijving van de samenhang in het beleid</text:p></draw:text-box></draw:frame></text:p>
      <text:p text:style-name="Text_20_body">Het in stand houden en zo nodig aanpassen van het stelsel
                  						van overleg en besluitvorming, zoals dat vorm krijgt in de rijksministerraad,
                  						ministerraad, onderraden, ministeriële commissies enz.
               <draw:frame draw:name="Margin2" draw:style-name="frame.margin" draw:z-index="0" svg:width="1.5602in" svg:x="-1.870in" svg:y="0in" text:anchor-type="paragraph"><draw:text-box fo:min-height="0.2in"><text:p text:style-name="margetext">Verantwoordelijkheid</text:p></draw:text-box></draw:frame></text:p>
      <text:p text:style-name="Text_20_body">De coördinerende verantwoordelijkheid van de
                  						minister-president heeft een ander karakter dan die van andere ministers met
                  						een coördinerende taak. «Eenheid» en «algemeen regeringsbeleid» zijn hier
                  						staatsrechtelijke begrippen. Er is geen sprake van een beleidsveld.
               <draw:frame draw:name="Margin3" draw:style-name="frame.margin" draw:z-index="0" svg:width="1.5602in" svg:x="-1.870in" svg:y="0in" text:anchor-type="paragraph"><draw:text-box fo:min-height="0.2in"><text:p text:style-name="margetext">Externe factoren</text:p></draw:text-box></draw:frame></text:p>
      <text:h text:outline-level="5" text:style-name="divisiekop3">2.2.2 Budgettaire gevolgen van beleid
               </text:h>
      <text:p text:style-name="algemeen">In onderstaande tabel zijn de programma- en de
                  					 apparaatsuitgaven voor de komende jaren opgenomen.
               </text:p>
      <text:p text:style-name="Caption">(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Het Algemeen regeringsbeleid</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73 278</text:p>
          </table:table-cell>
          <table:table-cell office:value-type="string">
            <text:p text:style-name="Table_20_Contents_Right">65 607</text:p>
          </table:table-cell>
          <table:table-cell office:value-type="string">
            <text:p text:style-name="Table_20_Contents_Right"> <text:span text:style-name="halfvet">56 835</text:span> 
                           </text:p>
          </table:table-cell>
          <table:table-cell office:value-type="string">
            <text:p text:style-name="Table_20_Contents_Right">57 604</text:p>
          </table:table-cell>
          <table:table-cell office:value-type="string">
            <text:p text:style-name="Table_20_Contents_Right">56 418</text:p>
          </table:table-cell>
          <table:table-cell office:value-type="string">
            <text:p text:style-name="Table_20_Contents_Right">57 670</text:p>
          </table:table-cell>
          <table:table-cell office:value-type="string">
            <text:p text:style-name="Table_20_Contents_Right">57 343</text:p>
          </table:table-cell>
        </table:table-row>
        <table:table-row>
          <table:table-cell office:value-type="string">
            <text:p text:style-name="Table_20_Contents_Left"> <text:span text:style-name="halfvet">Uitgaven</text:span> 
                           </text:p>
          </table:table-cell>
          <table:table-cell office:value-type="string">
            <text:p text:style-name="Table_20_Contents_Right">72 355</text:p>
          </table:table-cell>
          <table:table-cell office:value-type="string">
            <text:p text:style-name="Table_20_Contents_Right">65 607</text:p>
          </table:table-cell>
          <table:table-cell office:value-type="string">
            <text:p text:style-name="Table_20_Contents_Right"> <text:span text:style-name="halfvet">56 835</text:span> 
                           </text:p>
          </table:table-cell>
          <table:table-cell office:value-type="string">
            <text:p text:style-name="Table_20_Contents_Right">57 604</text:p>
          </table:table-cell>
          <table:table-cell office:value-type="string">
            <text:p text:style-name="Table_20_Contents_Right">56 418</text:p>
          </table:table-cell>
          <table:table-cell office:value-type="string">
            <text:p text:style-name="Table_20_Contents_Right">57 670</text:p>
          </table:table-cell>
          <table:table-cell office:value-type="string">
            <text:p text:style-name="Table_20_Contents_Right">57 34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rogramma-uitgav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aarvan juridisch verplicht</text:span>
                              								
                           </text:p>
          </table:table-cell>
          <table:table-cell office:value-type="string"/>
          <table:table-cell office:value-type="string">
            <text:p text:style-name="Table_20_Contents_Right"> <text:span text:style-name="cur">7 047</text:span> 
                           </text:p>
          </table:table-cell>
          <table:table-cell office:value-type="string">
            <text:p text:style-name="Table_20_Contents_Right"> <text:span text:style-name="halfvet">6 081</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Coördinatie van het algemeen
                              								regeringsbeleid
                           </text:p>
          </table:table-cell>
          <table:table-cell office:value-type="string"/>
          <table:table-cell office:value-type="string">
            <text:p text:style-name="Table_20_Contents_Right">630</text:p>
          </table:table-cell>
          <table:table-cell office:value-type="string">
            <text:p text:style-name="Table_20_Contents_Right"> <text:span text:style-name="halfvet">600</text:span> 
                           </text:p>
          </table:table-cell>
          <table:table-cell office:value-type="string">
            <text:p text:style-name="Table_20_Contents_Right">618</text:p>
          </table:table-cell>
          <table:table-cell office:value-type="string">
            <text:p text:style-name="Table_20_Contents_Right">618</text:p>
          </table:table-cell>
          <table:table-cell office:value-type="string">
            <text:p text:style-name="Table_20_Contents_Right">618</text:p>
          </table:table-cell>
          <table:table-cell office:value-type="string">
            <text:p text:style-name="Table_20_Contents_Right">618</text:p>
          </table:table-cell>
        </table:table-row>
        <table:table-row>
          <table:table-cell office:value-type="string">
            <text:p text:style-name="Table_20_Contents_Left">– Coördinatie van het algemeen
                              								communicatiebeleid
                           </text:p>
          </table:table-cell>
          <table:table-cell office:value-type="string"/>
          <table:table-cell office:value-type="string">
            <text:p text:style-name="Table_20_Contents_Right">25 266</text:p>
          </table:table-cell>
          <table:table-cell office:value-type="string">
            <text:p text:style-name="Table_20_Contents_Right"> <text:span text:style-name="halfvet">22 708</text:span> 
                           </text:p>
          </table:table-cell>
          <table:table-cell office:value-type="string">
            <text:p text:style-name="Table_20_Contents_Right">22 978</text:p>
          </table:table-cell>
          <table:table-cell office:value-type="string">
            <text:p text:style-name="Table_20_Contents_Right">22 943</text:p>
          </table:table-cell>
          <table:table-cell office:value-type="string">
            <text:p text:style-name="Table_20_Contents_Right">24 203</text:p>
          </table:table-cell>
          <table:table-cell office:value-type="string">
            <text:p text:style-name="Table_20_Contents_Right">24 203</text:p>
          </table:table-cell>
        </table:table-row>
        <table:table-row>
          <table:table-cell office:value-type="string">
            <text:p text:style-name="Table_20_Contents_Left">– Bijdragen aan de langeretermijn
                              								beleidsontwikkeling
                           </text:p>
          </table:table-cell>
          <table:table-cell office:value-type="string"/>
          <table:table-cell office:value-type="string">
            <text:p text:style-name="Table_20_Contents_Right">764</text:p>
          </table:table-cell>
          <table:table-cell office:value-type="string">
            <text:p text:style-name="Table_20_Contents_Right"> <text:span text:style-name="halfvet">744</text:span> 
                           </text:p>
          </table:table-cell>
          <table:table-cell office:value-type="string">
            <text:p text:style-name="Table_20_Contents_Right">574</text:p>
          </table:table-cell>
          <table:table-cell office:value-type="string">
            <text:p text:style-name="Table_20_Contents_Right">574</text:p>
          </table:table-cell>
          <table:table-cell office:value-type="string">
            <text:p text:style-name="Table_20_Contents_Right">574</text:p>
          </table:table-cell>
          <table:table-cell office:value-type="string">
            <text:p text:style-name="Table_20_Contents_Right">57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uitgaven</text:p>
          </table:table-cell>
          <table:table-cell office:value-type="string"/>
          <table:table-cell office:value-type="string">
            <text:p text:style-name="Table_20_Contents_Right">38 947</text:p>
          </table:table-cell>
          <table:table-cell office:value-type="string">
            <text:p text:style-name="Table_20_Contents_Right"> <text:span text:style-name="halfvet">32 783</text:span> 
                           </text:p>
          </table:table-cell>
          <table:table-cell office:value-type="string">
            <text:p text:style-name="Table_20_Contents_Right">33 434</text:p>
          </table:table-cell>
          <table:table-cell office:value-type="string">
            <text:p text:style-name="Table_20_Contents_Right">32 283</text:p>
          </table:table-cell>
          <table:table-cell office:value-type="string">
            <text:p text:style-name="Table_20_Contents_Right">32 275</text:p>
          </table:table-cell>
          <table:table-cell office:value-type="string">
            <text:p text:style-name="Table_20_Contents_Right">31 94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ovenstaande
                                 								communicatie-uitgaven incl. opdrachten AZ aan de baten-lastendienst Dienst
                                 								Publiek en Communicatie</text:span> 
                           </text:p>
          </table:table-cell>
          <table:table-cell office:value-type="string"/>
          <table:table-cell office:value-type="string">
            <text:p text:style-name="Table_20_Contents_Right">20 910</text:p>
          </table:table-cell>
          <table:table-cell office:value-type="string">
            <text:p text:style-name="Table_20_Contents_Right"> <text:span text:style-name="halfvet">19 674</text:span> 
                           </text:p>
          </table:table-cell>
          <table:table-cell office:value-type="string">
            <text:p text:style-name="Table_20_Contents_Right">18 976</text:p>
          </table:table-cell>
          <table:table-cell office:value-type="string">
            <text:p text:style-name="Table_20_Contents_Right">19 310</text:p>
          </table:table-cell>
          <table:table-cell office:value-type="string">
            <text:p text:style-name="Table_20_Contents_Right">19 310</text:p>
          </table:table-cell>
          <table:table-cell office:value-type="string">
            <text:p text:style-name="Table_20_Contents_Right">19 310</text:p>
          </table:table-cell>
        </table:table-row>
        <table:table-row>
          <table:table-cell office:value-type="string">
            <text:p text:style-name="Table_20_Contents_Left"> <text:span text:style-name="halfvet">Ontvangsten</text:span> 
                           </text:p>
          </table:table-cell>
          <table:table-cell office:value-type="string">
            <text:p text:style-name="Table_20_Contents_Right">3 659</text:p>
          </table:table-cell>
          <table:table-cell office:value-type="string">
            <text:p text:style-name="Table_20_Contents_Right">3 767</text:p>
          </table:table-cell>
          <table:table-cell office:value-type="string">
            <text:p text:style-name="Table_20_Contents_Right"> <text:span text:style-name="halfvet">4 373</text:span> 
                           </text:p>
          </table:table-cell>
          <table:table-cell office:value-type="string">
            <text:p text:style-name="Table_20_Contents_Right">4 373</text:p>
          </table:table-cell>
          <table:table-cell office:value-type="string">
            <text:p text:style-name="Table_20_Contents_Right">4 373</text:p>
          </table:table-cell>
          <table:table-cell office:value-type="string">
            <text:p text:style-name="Table_20_Contents_Right">4 373</text:p>
          </table:table-cell>
          <table:table-cell office:value-type="string">
            <text:p text:style-name="Table_20_Contents_Right">4 373</text:p>
          </table:table-cell>
        </table:table-row>
      </table:table>
      <text:p/>
      <text:p text:style-name="algemeen">Een toelichting op de budgettaire gevolgen van het beleid is
                  					 terug te vinden in de internetbijlage.
               </text:p>
      <text:p text:style-name="tussenkop"><text:span text:style-name="tussenkop_cur">Toelichting taakstelling
                     					 apparaatartikel</text:span></text:p>
      <text:p text:style-name="algemeen">De efficiencytaakstellingen waartoe het vorige kabinet reeds
                  					 had besloten en die uit het regeerakkoord zijn als volgt:
               </text:p>
      <text:p text:style-name="Caption">(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Doelmatigheidskorting Rijksdienst </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cell office:value-type="string">
            <text:p text:style-name="Table_20_Contents_Right">750</text:p>
          </table:table-cell>
        </table:table-row>
        <table:table-row>
          <table:table-cell office:value-type="string">
            <text:p text:style-name="Table_20_Contents_Left">Bruto efficiencytaakstelling regeerakkoord</text:p>
          </table:table-cell>
          <table:table-cell office:value-type="string"/>
          <table:table-cell office:value-type="string"/>
          <table:table-cell office:value-type="string">
            <text:p text:style-name="Table_20_Contents_Right">1 000</text:p>
          </table:table-cell>
          <table:table-cell office:value-type="string">
            <text:p text:style-name="Table_20_Contents_Right">2 000</text:p>
          </table:table-cell>
          <table:table-cell office:value-type="string">
            <text:p text:style-name="Table_20_Contents_Right">2 000</text:p>
          </table:table-cell>
        </table:table-row>
        <table:table-row>
          <table:table-cell office:value-type="string">
            <text:p text:style-name="Table_20_Contents_Left">Besparingsverlies</text:p>
          </table:table-cell>
          <table:table-cell office:value-type="string"/>
          <table:table-cell office:value-type="string"/>
          <table:table-cell office:value-type="string"/>
          <table:table-cell office:value-type="string">
            <text:p text:style-name="Table_20_Contents_Right">– 1 000</text:p>
          </table:table-cell>
          <table:table-cell office:value-type="string">
            <text:p text:style-name="Table_20_Contents_Right">– 667</text:p>
          </table:table-cell>
        </table:table-row>
        <table:table-row>
          <table:table-cell office:value-type="string">
            <text:p text:style-name="Table_20_Contents_Left">Totale ombuiging</text:p>
          </table:table-cell>
          <table:table-cell office:value-type="string">
            <text:p text:style-name="Table_20_Contents_Right"> <text:span text:style-name="halfvet">750</text:span> 
                           </text:p>
          </table:table-cell>
          <table:table-cell office:value-type="string">
            <text:p text:style-name="Table_20_Contents_Right"> <text:span text:style-name="halfvet">750</text:span> 
                           </text:p>
          </table:table-cell>
          <table:table-cell office:value-type="string">
            <text:p text:style-name="Table_20_Contents_Right"> <text:span text:style-name="halfvet">1 750</text:span> 
                           </text:p>
          </table:table-cell>
          <table:table-cell office:value-type="string">
            <text:p text:style-name="Table_20_Contents_Right"> <text:span text:style-name="halfvet">1 750</text:span> 
                           </text:p>
          </table:table-cell>
          <table:table-cell office:value-type="string">
            <text:p text:style-name="Table_20_Contents_Right"> <text:span text:style-name="halfvet">2 083</text:span> 
                           </text:p>
          </table:table-cell>
        </table:table-row>
      </table:table>
      <text:p/>
      <text:p text:style-name="alineagroep">Een deel van deze taakstelling wordt pro rato doorbelast
                     						naar de begroting van het Kabinet der Koningin; deze doorbelasting bedraagt
                     						€ 71 000 in 2016.
                  </text:p>
      <text:p text:style-name="alineagroep.end">Van de voor het ministerie zelf resterende taakstelling
                     						wordt circa eenderde deel gevonden in een verlaging van het budget voor
                     						personeel van het kernministerie en tweederde deel wordt gevonden in een
                     						verlaging van de taakbijdrage aan de baten-lastendienst DPC, onder meer
                     						samenhangend met een verdere concentratie op shared-service taken en
                     						uitbesteding van de vraagbeantwoording.
                  </text:p>
      <text:h text:outline-level="5" text:style-name="divisiekop3">2.2.3 Operationele doelstellingen
               </text:h>
      <text:h text:outline-level="6" text:style-name="divisiekop4">2.2.3.1 Operationele doelstelling: Het Algemeen
                  						  regeringsbeleid
               </text:h>
      <text:p text:style-name="Text_20_body">Het ministerie van Algemene Zaken coördineert het
                  						  algemeen regeringsbeleid. Doel is de minister-president en de ministerraad
                  						  adequaat te ondersteunen door beleidsinhoudelijke voorbereiding en afstemming
                  						  en de woordvoering en communicatie hierover.
               <draw:frame draw:name="Margin4" draw:style-name="frame.margin" draw:z-index="0" svg:width="1.5602in" svg:x="-1.870in" svg:y="0in" text:anchor-type="paragraph"><draw:text-box fo:min-height="0.2in"><text:p text:style-name="margetext">Motivatie</text:p></draw:text-box></draw:frame></text:p>
      <text:p text:style-name="Text_20_body">De inhoudelijke advisering ter voorbereiding van de
                  						  ministerraad en de onderraden ligt voor het grootste gedeelte bij het Kabinet
                  						  van de minister-president (KMP) en het secretariaat Ministerraad. De
                  						  Rijksvoorlichtingsdienst (RVD) verzorgt de woordvoering voor de
                  						  minister-president en de ministerraad. KMP en RVD werken in de praktijk nauw
                  						  samen om een optimale ondersteuning te garanderen.
               <draw:frame draw:name="Margin5" draw:style-name="frame.margin" draw:z-index="0" svg:width="1.5602in" svg:x="-1.870in" svg:y="0in" text:anchor-type="paragraph"><draw:text-box fo:min-height="0.2in"><text:p text:style-name="margetext">Instrumenten</text:p></draw:text-box></draw:frame></text:p>
      <text:p text:style-name="algemeen">Ook is de RVD verantwoordelijk voor de communicatie over en
                  						de begeleiding van publieke optredens van de Koningin, de Prins van Oranje en
                  						Prinses Máxima. Dit geldt eveneens voor andere leden van het Koninklijk Huis,
                  						in die gevallen dat zij deel hebben aan de uitoefening van de Koninklijke
                  						functie. Bij de communicatie wordt zorg gedragen voor een goed evenwicht tussen
                  						tijdige en feitelijke voorlichting enerzijds en bescherming van de persoonlijke
                  						levenssfeer anderzijds.
               </text:p>
      <text:h text:outline-level="6" text:style-name="divisiekop4">2.2.3.2 Operationele doelstelling: Coördinatie van het
                  						  algemeen communicatiebeleid
               </text:h>
      <text:p text:style-name="Text_20_body">De Rijksvoorlichtingsdienst coördineert het algemeen
                  						  communicatiebeleid. Kernbegrippen hierbij zijn eenheid in presentatie naar
                  						  inhoud en vorm, adequate beschikbaarheid, toegankelijkheid en herkenbaarheid
                  						  van informatie, en het duiden en gebruiken van signalen uit de
                  						  samenleving.
               <draw:frame draw:name="Margin6" draw:style-name="frame.margin" draw:z-index="0" svg:width="1.5602in" svg:x="-1.870in" svg:y="0in" text:anchor-type="paragraph"><draw:text-box fo:min-height="0.2in"><text:p text:style-name="margetext">Motivatie</text:p></draw:text-box></draw:frame></text:p>
      <text:p text:style-name="Text_20_body"> <text:span text:style-name="cur">Gemeenschappelijk
                     						  Communicatiebeleid</text:span> 
               <draw:frame draw:name="Margin7" draw:style-name="frame.margin" draw:z-index="0" svg:width="1.5602in" svg:x="-1.870in" svg:y="0in" text:anchor-type="paragraph"><draw:text-box fo:min-height="0.2in"><text:p text:style-name="margetext">Instrumenten</text:p></draw:text-box></draw:frame></text:p>
      <text:p text:style-name="algemeen">De Rijksvoorlichtingsdienst en directies Communicatie
                  						werken intensief samen om het gemeenschappelijk communicatiebeleid vorm te
                  						geven. De Voorlichtingsraad (VoRa), waarvan alle directeuren Communicatie lid
                  						zijn, is hierin de spil. De VoRa is de ambtelijke adviesraad voor de
                  						Ministerraad op het gebied van overheidscommunicatie. De VoRa ontwikkelt
                  						initiatieven op het vlak van overheidscommunicatie en werkt samen in het
                  						vormgeven van de shared service organisatie Dienst Publiek en Communicatie
                  						(DPC). Na afronding van de projecten Overheidscommunicatie Nieuwe Stijl (ONS)
                  						en 1Logo treedt een periode van beheer en consolidatie aan. Taken die zijn
                  						voortgekomen uit ONS, zoals de doorontwikkeling van de rijksbrede website
                  						www.rijksoverheid.nl, zijn overgeheveld naar DPC, die
                  						daar namens en voor de departementen uitvoering aan geeft.
               </text:p>
      <text:p text:style-name="tussenkop"><text:span text:style-name="tussenkop_cur">Rijks- en kabinetsbrede
                     						communicatie</text:span></text:p>
      <text:p text:style-name="algemeen">Om praktisch vorm en inhoud te geven aan eenduidige,
                  						herkenbare en toegankelijke overheidscommunicatie, werken departementen op tal
                  						van terreinen samen. Te denken valt aan de afstemming tussen voorlichters, het
                  						beheer van de rijksbrede huisstijl, thematische communicatie in campagnes, de
                  						verdere ontwikkeling en het beheer van de rijksbrede website
                  						www.rijksoverheid.nl en het rijksbrede intranet
                  						(Rijksportaal). In lijn met de introductie van één rijksbreed logo en
                  						eenduidig afzenderschap, verdwijnt de naam Postbus 51 in 2012 als afzender van
                  						(R)TV-campagnes en de Informatiedienst.
               </text:p>
      <text:p text:style-name="tussenkop"><text:span text:style-name="tussenkop_cur">Onderzoek</text:span></text:p>
      <text:p text:style-name="algemeen">Analyse en onderzoek zijn belangrijke instrumenten om
                  						uiteenlopende signalen uit de samenleving goed te kunnen duiden. Het Continue
                  						Onderzoek Burgerperspectieven (COB) speelt hierin een belangrijke rol. Eind
                  						2011 wordt het COB geëvalueerd. Dit kan leiden tot aanpassingen in het COB in
                  						2012.
               </text:p>
      <text:p text:style-name="tussenkop"><text:span text:style-name="tussenkop_cur">Online communicatie</text:span></text:p>
      <text:p text:style-name="algemeen">De mogelijkheden van online communicatie blijven zich
                  						ontwikkelen. Dit vraagt ook van de Rijksoverheid om de mogelijkheden die dit
                  						biedt te blijven onderzoeken en in te zetten. Zo zijn bijvoorbeeld de sociale
                  						media integraal onderdeel geworden van de middelenmix van de
                  						minister-president. Doel is doelgroepen zo goed mogelijk te (blijven) bereiken
                  						en bedienen.
               </text:p>
      <text:h text:outline-level="6" text:style-name="divisiekop4">2.2.3.3 Operationele doelstelling: Het leveren van bijdragen
                  						  aan de langere termijn beleidsontwikkeling van het regeringsbeleid
               </text:h>
      <text:p text:style-name="Text_20_body">De ontwikkeling van het regeringsbeleid is gebaat bij
                  						  inzichten in ontwikkelingen en vraagstukken die op langere termijn de
                  						  samenleving beïnvloeden. De Wetenschappelijke Raad voor het Regeringsbeleid
                  						  (WRR) draagt op een wetenschappelijk gefundeerde manier aan dergelijke
                  						  inzichten bij. De raad heeft tot taak hierbij tijdig te wijzen op
                  						  tegenstrijdigheden in en te verwachten knelpunten voor het regeringsbeleid,
                  						  dilemma’s te formuleren over de grote beleidsvraagstukken en
                  						  beleidsalternatieven aan te dragen. De WRR kan zich bezighouden met alle
                  						  gebieden van (potentieel) regeringsbeleid.
               <draw:frame draw:name="Margin8" draw:style-name="frame.margin" draw:z-index="0" svg:width="1.5602in" svg:x="-1.870in" svg:y="0in" text:anchor-type="paragraph"><draw:text-box fo:min-height="0.2in"><text:p text:style-name="margetext">Motivatie</text:p></draw:text-box></draw:frame></text:p>
      <text:p text:style-name="tussenkop"><text:span text:style-name="tussenkop_cur"> Werkprogramma</text:span></text:p>
      <text:p text:style-name="Text_20_body">2012 is het laatste jaar van de achtste raadsperiode, die
                  						loopt van 2008 tot en met 2012. In dit jaar zullen zowel de lopende projecten
                  						worden afgerond als de nieuwe periode (2013–2017) worden voorbereid. In het
                  						werkprogramma geeft de WRR prioriteit aan drie onderling samenhangende
                  						thema’s: welvaart en welzijn in de toekomst; de verhouding tussen burgers,
                  						overheid en instituties; en de verhouding van Nederland tot het
                  						buitenland.
               </text:p>
      <text:p text:style-name="algemeen">De overheid staat voor essentiële vragen over hoe welvaart
                  						en welzijn van Nederland in de toekomst te verzekeren. Het project
                  						<text:span text:style-name="cur">Waar verdienen we over 20 jaar ons brood mee</text:span> zal
                  						daarom adviseren over de vraag welke eigen mogelijkheden Nederland heeft voor
                  						effectief economisch beleid. Wat betekenen de snelle veranderingen in de
                  						mondiale economische krachtsverhoudingen voor Nederland? Tevens zal de raad
                  						zich verdiepen in het thema <text:span text:style-name="cur">Voedsel</text:span>, dat zich onder
                  						meer richt op de vraag hoe we in de toekomst op een verantwoorde en duurzame
                  						wijze kunnen blijven voorzien in onze voedselbehoeften.
               </text:p>
      <text:p text:style-name="algemeen">De verhouding tussen burgers, overheid en instituties
                  						vraagt extra aandacht in een tijd waarin een steeds groter beroep wordt gedaan
                  						op de eigen verantwoordelijkheid van de burger, terwijl diezelfde mondige
                  						burger steeds hogere eisen stelt aan de kwaliteit van voorzieningen,
                  						dienstverlening, veiligheid en rechtszekerheid. In dit verband zal de raad, in
                  						aansluiting op het project <text:span text:style-name="cur">Vertrouwen in de burger</text:span>,
                  						zich bezighouden met de onderwerpen <text:span text:style-name="cur">Toezicht</text:span> en
                  						<text:span text:style-name="cur">Lessen van evaluaties</text:span> en wordt een start gemaakt
                  						met het thema <text:span text:style-name="cur">Rechtsstaat.</text:span> 
               </text:p>
      <text:p text:style-name="algemeen">Naast de reeds bestaande aandacht voor internationalisering
                  						binnen diverse projecten, wordt in 2012 specifiek aandacht besteed aan de
                  						nationale en Europese dimensies van arbeidsparticipatie. In het voorjaar van
                  						2012 wordt een internationale conferentie georganiseerd met deskundigen op dit
                  						terrein.
               </text:p>
      <text:p text:style-name="tussenkop"><text:span text:style-name="tussenkop_cur">Publicaties</text:span></text:p>
      <text:p text:style-name="algemeen">Op grond van door de WRR geïnitieerd onderzoek worden
                  						Rapporten aan de regering uitgebracht waarop een regeringsreactie wordt
                  						gegeven. Dit proces kan leiden tot beleidsontwikkeling en wetgeving. Het zal
                  						altijd van een politieke afweging afhangen of, en zo ja in hoeverre, inzichten
                  						van de WRR doorwerken in beleid en regelgeving. Door hun sectoroverstijgend
                  						karakter dragen sommige rapporten bij aan de eenheid van het regeringsbeleid.
                  						Achtergrondstudies die in het kader van WRR-rapporten tot stand zijn gekomen,
                  						worden als Verkenningen of als Webpublicaties gepubliceerd.
               </text:p>
      <text:p text:style-name="tussenkop"><text:span text:style-name="tussenkop_cur">Bijdrage beleidsdialoog en publieke
                     						debat</text:span></text:p>
      <text:p text:style-name="algemeen">De WRR brengt behalve regeringsadviezen en verkennende
                  						studies ook internetpublicaties, essays en wetenschappelijke of opiniërende
                  						artikelen in Nederlandse dagbladen uit. Via conferenties, expertmeetings en de
                  						jaarlijkse WRR-lecture draagt hij ook actief bij aan het verbinden van de
                  						werelden van wetenschap en beleid en het creëren van «netwerksynergie» met
                  						de adviesorganen en de planbureaus. Voor dit laatste organiseert de WRR ook
                  						jaarlijks twee bijeenkomsten met de voorzitters van de strategische
                  						adviesraden. Naast de regering, ambtelijke en bestuurlijke kaders, de
                  						volksvertegenwoordiging, denktanks, adviesorganen en regionale en lokale
                  						overheden profiteren ook andere partijen en groepen in de samenleving van
                  						WRR-inzichten, zoals non-profit organisaties, het bedrijfsleven, de media en
                  						online netwerken. De WRR organiseert bovendien ook thematische of
                  						sector-gerelateerde debatten in samenwerking met universiteiten,
                  						onderzoeksinstellingen of andere adviesraden. Verder levert de raad een actieve
                  						bijdrage aan het maatschappelijke debat door deel te nemen aan en/of te
                  						publiceren over door derden georganiseerde bijeenkomsten of online debatten.
                  						Aldus agendeert de WRR belangrijke thema’s en stimuleert hij het publieke
                  						debat.
               </text:p>
      <text:p text:style-name="algemeen">De viering van het 40-jarig jubileum in 2012 wordt
                  						gekoppeld aan de jaarlijkse WRR-lecture. Daarnaast wordt een bundel
                  						samengesteld waarin (oud-)medewerkers en (oud-)raadsleden beknopt geschreven
                  						adviezen geven voor de toekomst.
               </text:p>
      <text:p text:style-name="tussenkop"><text:span text:style-name="tussenkop_cur">Evaluatie-onderzoek</text:span></text:p>
      <text:p text:style-name="algemeen">In 2012 zal een externe commissie (aspecten van) het werk
                  						van de WRR evalueren. De resultaten worden begin 2013 gepubliceerd. Een
                  						dergelijke evaluatie vindt plaats aan het eind van elke raadsperiode op
                  						initiatief van de raad zelf. De raad in zijn nieuwe samenstelling kan hiermee
                  						zijn voordeel doen, zoals ook de huidige raad heeft kunnen profiteren van de
                  						bevindingen van de commissie Van Rooy, die de WRR aan het eind van de vorige
                  						periode heeft geëvalueerd.
               </text:p>
      <text:p text:style-name="tussenkop"><text:span text:style-name="tussenkop_vet">Meetbare gegevens</text:span></text:p>
      <text:p text:style-name="algemeen">Het functioneren van de WRR kan in beperkte mate
                  						kwantitatief worden weergegeven. De beperking van een dergelijk overzicht is
                  						dat het meten van wetenschappelijke prestaties en de doorwerking van adviezen
                  						in beleid en in de samenleving door middel van kwantitatieve outputindicatoren
                  						een arbitraire zaak blijft. De effecten van het werk van denktanks c.q. brede
                  						adviesorganen als de WRR zijn immers veelal indirect en pas zichtbaar op de
                  						lange termij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ext:p text:style-name="Table_20_Heading_Left">Jaar 
                              									 <text:span text:style-name="superscript"><text:bookmark-ref text:reference-format="text" text:ref-name="ID-124445-d31e1315">1</text:bookmark-ref></text:span> 
                           </text:p>
            </table:table-cell>
            <table:table-cell office:value-type="string">
              <text:p text:style-name="Table_20_Heading_Right">2008</text:p>
            </table:table-cell>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Rapporten aan de regering</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3</text:p>
          </table:table-cell>
        </table:table-row>
        <table:table-row>
          <table:table-cell office:value-type="string">
            <text:p text:style-name="Table_20_Contents_Left">Verkenningen</text:p>
          </table:table-cell>
          <table:table-cell office:value-type="string">
            <text:p text:style-name="Table_20_Contents_Right">3</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Webpublicat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2</text:p>
          </table:table-cell>
          <table:table-cell office:value-type="string">
            <text:p text:style-name="Table_20_Contents_Right">1</text:p>
          </table:table-cell>
          <table:table-cell office:value-type="string">
            <text:p text:style-name="Table_20_Contents_Right">8</text:p>
          </table:table-cell>
        </table:table-row>
        <table:table-row>
          <table:table-cell office:value-type="string">
            <text:p text:style-name="Table_20_Contents_Left">Overige publicaties</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2</text:p>
          </table:table-cell>
        </table:table-row>
        <table:table-row>
          <table:table-cell office:value-type="string">
            <text:p text:style-name="Table_20_Contents_Left">Grote conferenties</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WRR-lecture</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erslagen van) Expertmeetings en debatten</text:p>
          </table:table-cell>
          <table:table-cell office:value-type="string"/>
          <table:table-cell office:value-type="string"/>
          <table:table-cell office:value-type="string"/>
          <table:table-cell office:value-type="string">
            <text:p text:style-name="Table_20_Contents_Right">8</text:p>
          </table:table-cell>
          <table:table-cell office:value-type="string">
            <text:p text:style-name="Table_20_Contents_Right">3</text:p>
          </table:table-cell>
        </table:table-row>
        <table:table-row>
          <table:table-cell office:value-type="string" table:number-columns-spanned="6" table:number-rows-spanned="1">
            <text:p text:style-name="table.note"><text:bookmark-start text:name="ID-124445-d31e1315"/>1<text:bookmark-end text:name="ID-124445-d31e1315"/><text:span text:style-name="table.note"> 2008 t/m 2010 realisatiecijfers, 2011
                        										  en 2012 streefcijfers. «Conferenties» worden m.i.v. 2011 uitgesplitst in
                        										  grote conferenties, de WRR-lecture en Expertmeetings en debatten.
                     </text:span></text:p>
          </table:table-cell>
        </table:table-row>
      </table:table>
      <text:p/>
      <text:h text:outline-level="4" text:style-name="divisiekop2">2.3 Baten-lastendienst dienst Publiek en Communicatie
               </text:h>
      <text:h text:outline-level="5" text:style-name="divisiekop3">2.3.1 Begroting van baten en lasten
               </text:h>
      <text:p text:style-name="algemeen">De kwaliteit van het rijksbeleid staat of valt bij de
                  					 uitvoering ervan. Voor de communicatiediscipline is die uitvoering door het
                  					 Rijk belegd bij de baten-lastendienst Dienst Publiek en Communicatie (DPC). DPC
                  					 is verantwoordelijk voor de uitvoering van taken op het gebied van
                  					 campagnemanagement, publieksvoorlichting, communicatieadvies en -onderzoek,
                  					 media-inkoop, centrale distributie en professionalisering.
               </text:p>
      <text:p text:style-name="alineagroep">Per 1 januari 2011 is de projectorganisatie «Overheid
                     						Nieuwe Stijl» geïntegreerd in DPC.
                  </text:p>
      <text:p text:style-name="alineagroep.end">Dit betreft het beheer van de website
                     						www.rijksoverheid.nl, rijksportaal (rijksbreed intranet)
                     						en rijksoverheidvideo en -foto.
                  </text:p>
      <text:p text:style-name="Caption">(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ext:p text:style-name="Table_20_Heading_Right">2010 
                              								  <text:span text:style-name="superscript"><text:bookmark-ref text:reference-format="text" text:ref-name="ID-124445-d31e1532">1</text:bookmark-ref></text:span> 
                           </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5 305</text:p>
          </table:table-cell>
          <table:table-cell office:value-type="string">
            <text:p text:style-name="Table_20_Contents_Right">20 910</text:p>
          </table:table-cell>
          <table:table-cell office:value-type="string">
            <text:p text:style-name="Table_20_Contents_Right"> <text:span text:style-name="halfvet">19 674</text:span> 
                           </text:p>
          </table:table-cell>
          <table:table-cell office:value-type="string">
            <text:p text:style-name="Table_20_Contents_Right">18 976</text:p>
          </table:table-cell>
          <table:table-cell office:value-type="string">
            <text:p text:style-name="Table_20_Contents_Right">19 310</text:p>
          </table:table-cell>
          <table:table-cell office:value-type="string">
            <text:p text:style-name="Table_20_Contents_Right">19 310</text:p>
          </table:table-cell>
          <table:table-cell office:value-type="string">
            <text:p text:style-name="Table_20_Contents_Right">19 310</text:p>
          </table:table-cell>
        </table:table-row>
        <table:table-row>
          <table:table-cell office:value-type="string">
            <text:p text:style-name="Table_20_Contents_Left">Opbrengst overige departementen</text:p>
          </table:table-cell>
          <table:table-cell office:value-type="string">
            <text:p text:style-name="Table_20_Contents_Right">35 501</text:p>
          </table:table-cell>
          <table:table-cell office:value-type="string">
            <text:p text:style-name="Table_20_Contents_Right">21 024</text:p>
          </table:table-cell>
          <table:table-cell office:value-type="string">
            <text:p text:style-name="Table_20_Contents_Right"> <text:span text:style-name="halfvet">21 177</text:span> 
                           </text:p>
          </table:table-cell>
          <table:table-cell office:value-type="string">
            <text:p text:style-name="Table_20_Contents_Right">20 683</text:p>
          </table:table-cell>
          <table:table-cell office:value-type="string">
            <text:p text:style-name="Table_20_Contents_Right">20 639</text:p>
          </table:table-cell>
          <table:table-cell office:value-type="string">
            <text:p text:style-name="Table_20_Contents_Right">20 639</text:p>
          </table:table-cell>
          <table:table-cell office:value-type="string">
            <text:p text:style-name="Table_20_Contents_Right">20 639</text:p>
          </table:table-cell>
        </table:table-row>
        <table:table-row>
          <table:table-cell office:value-type="string">
            <text:p text:style-name="Table_20_Contents_Left">Opbrengst derden</text:p>
          </table:table-cell>
          <table:table-cell office:value-type="string">
            <text:p text:style-name="Table_20_Contents_Right">–</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baten</text:p>
          </table:table-cell>
          <table:table-cell office:value-type="string">
            <text:p text:style-name="Table_20_Contents_Right">196</text:p>
          </table:table-cell>
          <table:table-cell office:value-type="string">
            <text:p text:style-name="Table_20_Contents_Right">200</text:p>
          </table:table-cell>
          <table:table-cell office:value-type="string">
            <text:p text:style-name="Table_20_Contents_Right"> <text:span text:style-name="halfvet">200</text:span> 
                           </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Vrijval uit voorzieningen</text:p>
          </table:table-cell>
          <table:table-cell office:value-type="string">
            <text:p text:style-name="Table_20_Contents_Right">68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jzondere baten</text:p>
          </table:table-cell>
          <table:table-cell office:value-type="string">
            <text:p text:style-name="Table_20_Contents_Right">133</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baten</text:span> 
                           </text:p>
          </table:table-cell>
          <table:table-cell office:value-type="string">
            <text:p text:style-name="Table_20_Contents_Right">51 815</text:p>
          </table:table-cell>
          <table:table-cell office:value-type="string">
            <text:p text:style-name="Table_20_Contents_Right">42 134</text:p>
          </table:table-cell>
          <table:table-cell office:value-type="string">
            <text:p text:style-name="Table_20_Contents_Right"> <text:span text:style-name="halfvet">41 051</text:span> 
                           </text:p>
          </table:table-cell>
          <table:table-cell office:value-type="string">
            <text:p text:style-name="Table_20_Contents_Right">39 859</text:p>
          </table:table-cell>
          <table:table-cell office:value-type="string">
            <text:p text:style-name="Table_20_Contents_Right">40 149</text:p>
          </table:table-cell>
          <table:table-cell office:value-type="string">
            <text:p text:style-name="Table_20_Contents_Right">40 149</text:p>
          </table:table-cell>
          <table:table-cell office:value-type="string">
            <text:p text:style-name="Table_20_Contents_Right">40 1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10 819</text:p>
          </table:table-cell>
          <table:table-cell office:value-type="string">
            <text:p text:style-name="Table_20_Contents_Right">15 475</text:p>
          </table:table-cell>
          <table:table-cell office:value-type="string">
            <text:p text:style-name="Table_20_Contents_Right"> <text:span text:style-name="halfvet">14 800</text:span> 
                           </text:p>
          </table:table-cell>
          <table:table-cell office:value-type="string">
            <text:p text:style-name="Table_20_Contents_Right">13 430</text:p>
          </table:table-cell>
          <table:table-cell office:value-type="string">
            <text:p text:style-name="Table_20_Contents_Right">13 240</text:p>
          </table:table-cell>
          <table:table-cell office:value-type="string">
            <text:p text:style-name="Table_20_Contents_Right">13 240</text:p>
          </table:table-cell>
          <table:table-cell office:value-type="string">
            <text:p text:style-name="Table_20_Contents_Right">13 240</text:p>
          </table:table-cell>
        </table:table-row>
        <table:table-row>
          <table:table-cell office:value-type="string">
            <text:p text:style-name="Table_20_Contents_Left">– <text:span text:style-name="cur">waarvan eigen
                                 								personeel</text:span> 
                           </text:p>
          </table:table-cell>
          <table:table-cell office:value-type="string">
            <text:p text:style-name="Table_20_Contents_Right"> <text:span text:style-name="cur">10 119</text:span> 
                           </text:p>
          </table:table-cell>
          <table:table-cell office:value-type="string">
            <text:p text:style-name="Table_20_Contents_Right"> <text:span text:style-name="cur">14 474</text:span> 
                           </text:p>
          </table:table-cell>
          <table:table-cell office:value-type="string">
            <text:p text:style-name="Table_20_Contents_Right"> <text:span text:style-name="cur">13 842</text:span> 
                           </text:p>
          </table:table-cell>
          <table:table-cell office:value-type="string">
            <text:p text:style-name="Table_20_Contents_Right"> <text:span text:style-name="cur">12 561</text:span> 
                           </text:p>
          </table:table-cell>
          <table:table-cell office:value-type="string">
            <text:p text:style-name="Table_20_Contents_Right"> <text:span text:style-name="cur">12 383</text:span> 
                           </text:p>
          </table:table-cell>
          <table:table-cell office:value-type="string">
            <text:p text:style-name="Table_20_Contents_Right"> <text:span text:style-name="cur">12 383</text:span> 
                           </text:p>
          </table:table-cell>
          <table:table-cell office:value-type="string">
            <text:p text:style-name="Table_20_Contents_Right"> <text:span text:style-name="cur">12 383</text:span> 
                           </text:p>
          </table:table-cell>
        </table:table-row>
        <table:table-row>
          <table:table-cell office:value-type="string">
            <text:p text:style-name="Table_20_Contents_Left"> <text:span text:style-name="cur">– waarvan externe
                                 								inhuur</text:span> 
                           </text:p>
          </table:table-cell>
          <table:table-cell office:value-type="string">
            <text:p text:style-name="Table_20_Contents_Right"> <text:span text:style-name="cur">700</text:span> 
                           </text:p>
          </table:table-cell>
          <table:table-cell office:value-type="string">
            <text:p text:style-name="Table_20_Contents_Right"> <text:span text:style-name="cur">1 001</text:span> 
                           </text:p>
          </table:table-cell>
          <table:table-cell office:value-type="string">
            <text:p text:style-name="Table_20_Contents_Right"> <text:span text:style-name="cur">958</text:span> 
                           </text:p>
          </table:table-cell>
          <table:table-cell office:value-type="string">
            <text:p text:style-name="Table_20_Contents_Right"> <text:span text:style-name="cur">869</text:span> 
                           </text:p>
          </table:table-cell>
          <table:table-cell office:value-type="string">
            <text:p text:style-name="Table_20_Contents_Right"> <text:span text:style-name="cur">857</text:span> 
                           </text:p>
          </table:table-cell>
          <table:table-cell office:value-type="string">
            <text:p text:style-name="Table_20_Contents_Right"> <text:span text:style-name="cur">857</text:span> 
                           </text:p>
          </table:table-cell>
          <table:table-cell office:value-type="string">
            <text:p text:style-name="Table_20_Contents_Right"> <text:span text:style-name="cur">857</text:span> 
                           </text:p>
          </table:table-cell>
        </table:table-row>
        <table:table-row>
          <table:table-cell office:value-type="string">
            <text:p text:style-name="Table_20_Contents_Left">– Materiële kosten</text:p>
          </table:table-cell>
          <table:table-cell office:value-type="string">
            <text:p text:style-name="Table_20_Contents_Right">38 363</text:p>
          </table:table-cell>
          <table:table-cell office:value-type="string">
            <text:p text:style-name="Table_20_Contents_Right">26 459</text:p>
          </table:table-cell>
          <table:table-cell office:value-type="string">
            <text:p text:style-name="Table_20_Contents_Right"> <text:span text:style-name="halfvet">26 051</text:span> 
                           </text:p>
          </table:table-cell>
          <table:table-cell office:value-type="string">
            <text:p text:style-name="Table_20_Contents_Right">26 229</text:p>
          </table:table-cell>
          <table:table-cell office:value-type="string">
            <text:p text:style-name="Table_20_Contents_Right">26 709</text:p>
          </table:table-cell>
          <table:table-cell office:value-type="string">
            <text:p text:style-name="Table_20_Contents_Right">26 709</text:p>
          </table:table-cell>
          <table:table-cell office:value-type="string">
            <text:p text:style-name="Table_20_Contents_Right">26 709</text:p>
          </table:table-cell>
        </table:table-row>
        <table:table-row>
          <table:table-cell office:value-type="string">
            <text:p text:style-name="Table_20_Contents_Left">– <text:span text:style-name="cur">waarvan ICT</text:span> 
                           </text:p>
          </table:table-cell>
          <table:table-cell office:value-type="string">
            <text:p text:style-name="Table_20_Contents_Right"> <text:span text:style-name="cur">1 128</text:span> 
                           </text:p>
          </table:table-cell>
          <table:table-cell office:value-type="string">
            <text:p text:style-name="Table_20_Contents_Right"> <text:span text:style-name="cur">1 437</text:span> 
                           </text:p>
          </table:table-cell>
          <table:table-cell office:value-type="string">
            <text:p text:style-name="Table_20_Contents_Right"> <text:span text:style-name="cur">1 026</text:span> 
                           </text:p>
          </table:table-cell>
          <table:table-cell office:value-type="string">
            <text:p text:style-name="Table_20_Contents_Right"> <text:span text:style-name="cur">932</text:span> 
                           </text:p>
          </table:table-cell>
          <table:table-cell office:value-type="string">
            <text:p text:style-name="Table_20_Contents_Right"> <text:span text:style-name="cur">932</text:span> 
                           </text:p>
          </table:table-cell>
          <table:table-cell office:value-type="string">
            <text:p text:style-name="Table_20_Contents_Right"> <text:span text:style-name="cur">932</text:span> 
                           </text:p>
          </table:table-cell>
          <table:table-cell office:value-type="string">
            <text:p text:style-name="Table_20_Contents_Right"> <text:span text:style-name="cur">9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e la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Rentelasten</text:p>
          </table:table-cell>
          <table:table-cell office:value-type="string">
            <text:p text:style-name="Table_20_Contents_Right">8</text:p>
          </table:table-cell>
          <table:table-cell office:value-type="string">
            <text:p text:style-name="Table_20_Contents_Right">200</text:p>
          </table:table-cell>
          <table:table-cell office:value-type="string">
            <text:p text:style-name="Table_20_Contents_Right"> <text:span text:style-name="halfvet">200</text:span> 
                           </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cell office:value-type="string">
            <text:p text:style-name="Table_20_Contents_Right">200</text:p>
          </table:table-cell>
        </table:table-row>
        <table:table-row>
          <table:table-cell office:value-type="string">
            <text:p text:style-name="Table_20_Contents_Left">– 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3 917</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ijzondere lasten</text:p>
          </table:table-cell>
          <table:table-cell office:value-type="string">
            <text:p text:style-name="Table_20_Contents_Right">14</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lasten</text:span> 
                           </text:p>
          </table:table-cell>
          <table:table-cell office:value-type="string">
            <text:p text:style-name="Table_20_Contents_Right">53 121</text:p>
          </table:table-cell>
          <table:table-cell office:value-type="string">
            <text:p text:style-name="Table_20_Contents_Right">42 134</text:p>
          </table:table-cell>
          <table:table-cell office:value-type="string">
            <text:p text:style-name="Table_20_Contents_Right"> <text:span text:style-name="halfvet">41 051</text:span> 
                           </text:p>
          </table:table-cell>
          <table:table-cell office:value-type="string">
            <text:p text:style-name="Table_20_Contents_Right">39 859</text:p>
          </table:table-cell>
          <table:table-cell office:value-type="string">
            <text:p text:style-name="Table_20_Contents_Right">40 149</text:p>
          </table:table-cell>
          <table:table-cell office:value-type="string">
            <text:p text:style-name="Table_20_Contents_Right">40 149</text:p>
          </table:table-cell>
          <table:table-cell office:value-type="string">
            <text:p text:style-name="Table_20_Contents_Right">40 1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1 306</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8" table:number-rows-spanned="1">
            <text:p text:style-name="table.note"><text:bookmark-start text:name="ID-124445-d31e1532"/>1<text:bookmark-end text:name="ID-124445-d31e1532"/><text:span text:style-name="table.note"> Bedragen 2010 zijn realisatiecijfers
                        										(Kamerstuk 32 710
                           										III, nr. 1)
                     </text:span></text:p>
          </table:table-cell>
        </table:table-row>
      </table:table>
      <text:p/>
      <text:p text:style-name="tussenkop"><text:span text:style-name="tussenkop_vet">Toelichting:</text:span></text:p>
      <text:p text:style-name="tussenkop"><text:span text:style-name="tussenkop_vet">Baten</text:span></text:p>
      <text:p text:style-name="algemeen">De opdrachten aan DPC komen in toenemende mate voort uit
                  					 opdrachten die in shared service voor meerdere of alle opdrachtgevers worden
                  					 uitgevoerd. Daarnaast voert DPC opdrachten uit voor één opdrachtgever.
                  					 Geraamd wordt dat in 2012 circa 90% van de omzet uit shared service opdrachten
                  					 voortkomt. De ingezette veranderprocessen leiden uiteindelijk tot het worden
                  					 van een 100% shared service organisatie.
               </text:p>
      <text:p text:style-name="tussenkop"><text:span text:style-name="tussenkop_cur">Opbrengst
                     					 moederdepartement</text:span></text:p>
      <text:p text:style-name="algemeen">Dit betreft de vergoeding c.q. bijdrage van het
                  					 moederdepartement voor opdrachten voortkomend uit de uitvoering van collectieve
                  					 taken voor de (in de VoRa) samenwerkende departementen, zoals de Postbus 51
                  					 publieksvoorlichting, de monitoring van Postbus 51-campagnes en de
                  					 beschikbaarheid als rijksbreed kennis- en expertisecentrum voor
                  					 overheidscommunicatie. Verder zijn hierin ook de uitgaven opgenomen voor
                  					 www.rijksoverheid.nl en rijksportaal. Tenslotte zijn de
                  					 structurele opdrachten aan DPC vanuit het jaarprogramma Gemeenschappelijke
                  					 Communicatie thans onder deze noemer verantwoord; in voorgaande jaren werd dit
                  					 verantwoord onder «opbrengst overige departementen».
               </text:p>
      <text:p text:style-name="tussenkop"><text:span text:style-name="tussenkop_cur">Opbrengst overige
                     					 departementen</text:span></text:p>
      <text:p text:style-name="algemeen">De opbrengst komt naar verwachting hoofdzakelijk uit het in
                  					 shared service uitvoeren van campagne-management, maatwerk communicatieadvies
                  					 en -onderzoek en de media-inkoop. Voor een belangrijk deel wordt de opbrengst
                  					 gebruikt ter dekking van externe kosten die aan de opdrachtgevers worden
                  					 doorberekend.
               </text:p>
      <text:p text:style-name="tussenkop"><text:span text:style-name="tussenkop_cur">Rentebaten</text:span></text:p>
      <text:p text:style-name="algemeen">Doordat in de loop van het jaar soms tijdelijke debet en
                  					 creditstanden op de rekening-courant bij de RHB ontstaan als gevolg van
                  					 ontvangsten en betalingen samenhangend met de media-inkopen, worden zowel
                  					 rentelasten als rentebaten geraamd.
               </text:p>
      <text:p text:style-name="tussenkop"><text:span text:style-name="tussenkop_vet">Lasten</text:span></text:p>
      <text:p text:style-name="tussenkop"><text:span text:style-name="tussenkop_cur">Personele kosten</text:span></text:p>
      <text:p text:style-name="algemeen">De post personeelskosten omvat de kosten van ambtelijk
                  					 personeel en uitzendkrachten. De toegestane formatie van DPC bedraagt in 2012
                  					 maximaal 161 fte, exclusief de bedrijfsvoering. In de jaren daarna zal nog een
                  					 verder afname plaatsvinden in het kader van het invullen van de taakstelling
                  					 binnen AZ.
               </text:p>
      <text:p text:style-name="tussenkop"><text:span text:style-name="tussenkop_cur">Materiële kosten</text:span></text:p>
      <text:p text:style-name="algemeen">De materiële kosten hebben voor circa 85% rechtstreeks
                  					 betrekking op aan projecten en aan media-inkoop verbonden externe kosten die
                  					 aan de opdrachtgevers worden doorberekend.
               </text:p>
      <text:p text:style-name="algemeen">De dienst is gehuisvest in panden van het ministerie van
                  					 Algemene Zaken. De uitgaven voor de gebruikerszaken lopen via de begroting van
                  					 dit ministerie en worden voor een deel aan het moederdepartement betaald via de
                  					 vergoeding voor ontvangen diensten. De huisvesting van Algemene Zaken maakt
                  					 geen deel uit van het rijkshuisvestingsstelsel.
               </text:p>
      <text:p text:style-name="tussenkop"><text:span text:style-name="tussenkop_vet">Saldo van baten en
                     					 lasten</text:span></text:p>
      <text:p text:style-name="algemeen">Verwacht resultaat is dat de kosten volledig gedekt worden
                  					 door de opbrengsten.
               </text:p>
      <text:h text:outline-level="5" text:style-name="divisiekop3">2.3.2 Kasstroominformatie
               </text:h>
      <text:p text:style-name="Caption">(x € 1 000)</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1. Rekening-courant RHB
                                 								1 januari (incl. deposito)</text:span> 
                           </text:p>
          </table:table-cell>
          <table:table-cell office:value-type="string">
            <text:p text:style-name="Table_20_Contents_Right">158</text:p>
          </table:table-cell>
          <table:table-cell office:value-type="string">
            <text:p text:style-name="Table_20_Contents_Right">10 542</text:p>
          </table:table-cell>
          <table:table-cell office:value-type="string">
            <text:p text:style-name="Table_20_Contents_Right"> <text:span text:style-name="halfvet">10 542</text:span> 
                           </text:p>
          </table:table-cell>
          <table:table-cell office:value-type="string">
            <text:p text:style-name="Table_20_Contents_Right">10 542</text:p>
          </table:table-cell>
          <table:table-cell office:value-type="string">
            <text:p text:style-name="Table_20_Contents_Right">10 542</text:p>
          </table:table-cell>
          <table:table-cell office:value-type="string">
            <text:p text:style-name="Table_20_Contents_Right">10 542</text:p>
          </table:table-cell>
          <table:table-cell office:value-type="string">
            <text:p text:style-name="Table_20_Contents_Right">10 542</text:p>
          </table:table-cell>
        </table:table-row>
        <table:table-row>
          <table:table-cell office:value-type="string">
            <text:p text:style-name="Table_20_Contents_Left">2. Totaal operationele kasstroom</text:p>
          </table:table-cell>
          <table:table-cell office:value-type="string">
            <text:p text:style-name="Table_20_Contents_Right">8 384</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otaal invester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otaal boekwaarde desinvester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3. Totaal investeringkasstroo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enmalige uitkering aan moederdepartemen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Eenmalige storting door het
                              								moederdepartement
                           </text:p>
          </table:table-cell>
          <table:table-cell office:value-type="string">
            <text:p text:style-name="Table_20_Contents_Right">2 000</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flossingen op l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roep op leenfacilitei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Totaal financieringskasstroom</text:p>
          </table:table-cell>
          <table:table-cell office:value-type="string">
            <text:p text:style-name="Table_20_Contents_Right">2 000</text:p>
          </table:table-cell>
          <table:table-cell office:value-type="string">
            <text:p text:style-name="Table_20_Contents_Right">0</text:p>
          </table:table-cell>
          <table:table-cell office:value-type="string">
            <text:p text:style-name="Table_20_Contents_Right"> <text:span text:style-name="halfvet">0</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5. Rekening-courant RHB
                                 								31 december (1+2+3+4)</text:span> 
                           </text:p>
          </table:table-cell>
          <table:table-cell office:value-type="string">
            <text:p text:style-name="Table_20_Contents_Right">10 542</text:p>
          </table:table-cell>
          <table:table-cell office:value-type="string">
            <text:p text:style-name="Table_20_Contents_Right">10 542</text:p>
          </table:table-cell>
          <table:table-cell office:value-type="string">
            <text:p text:style-name="Table_20_Contents_Right"> <text:span text:style-name="halfvet">10 542</text:span> 
                           </text:p>
          </table:table-cell>
          <table:table-cell office:value-type="string">
            <text:p text:style-name="Table_20_Contents_Right">10 542</text:p>
          </table:table-cell>
          <table:table-cell office:value-type="string">
            <text:p text:style-name="Table_20_Contents_Right">10 542</text:p>
          </table:table-cell>
          <table:table-cell office:value-type="string">
            <text:p text:style-name="Table_20_Contents_Right">10 542</text:p>
          </table:table-cell>
          <table:table-cell office:value-type="string">
            <text:p text:style-name="Table_20_Contents_Right">10 542</text:p>
          </table:table-cell>
        </table:table-row>
      </table:table>
      <text:p/>
      <text:p text:style-name="tussenkop"><text:span text:style-name="tussenkop_cur">Toelichting:</text:span></text:p>
      <text:p text:style-name="algemeen">Het kasstroomoverzicht geeft inzicht in de kapitaaluitgaven
                  					 en -ontvangsten en geeft aan hoeveel kasmiddelen in de verslagperiode
                  					 beschikbaar komen c.q. zijn gekomen (de herkomst van middelen) en op welke
                  					 wijze gebruik wordt of is gemaakt van deze kasmiddelen (de besteding van
                  					 middelen). Het incidentele hoge rekening-courant saldo per ultimo 2010 zal op
                  					 termijn worden afgebouwd. Waarbij de benodigde middelen zullen worden aangewend
                  					 voor de reorganisatiekosten en als aan aanpassing van het kortingspercentage
                  					 wordt teruggegeven aan de opdrachtgevers.
               </text:p>
      <text:h text:outline-level="5" text:style-name="divisiekop3">2.3.3 Doelmatigheidsinformatie
               </text:h>
      <text:p text:style-name="algemeen">In onderstaande tabel is informatie weergegeven over de
                  					 doelmatigheidsindicatoren van DPC.
               </text:p>
      <text:p text:style-name="Caption">Doelmatigheidsinformatie DPC</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Indicator</text:p>
            </table:table-cell>
            <table:table-cell office:value-type="string">
              <text:p text:style-name="Table_20_Heading_Right">Norm 2010</text:p>
            </table:table-cell>
            <table:table-cell office:value-type="string">
              <text:p text:style-name="Table_20_Heading_Right">Realisatie 2010</text:p>
            </table:table-cell>
            <table:table-cell office:value-type="string">
              <text:p text:style-name="Table_20_Heading_Right">Norm 2011</text:p>
            </table:table-cell>
            <table:table-cell office:value-type="string">
              <text:p text:style-name="Table_20_Heading_Right">Norm 2012</text:p>
            </table:table-cell>
          </table:table-row>
        </table:table-header-rows>
        <table:table-row>
          <table:table-cell office:value-type="string">
            <text:p text:style-name="Table_20_Contents_Left">Saldo baten en lasten</text:p>
          </table:table-cell>
          <table:table-cell office:value-type="string">
            <text:p text:style-name="Table_20_Contents_Right">0%</text:p>
          </table:table-cell>
          <table:table-cell office:value-type="string">
            <text:p text:style-name="Table_20_Contents_Right">– 2,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FTE-totaal (excl. externe inhuur)</text:p>
          </table:table-cell>
          <table:table-cell office:value-type="string">
            <text:p text:style-name="Table_20_Contents_Right">Max. 158,4</text:p>
          </table:table-cell>
          <table:table-cell office:value-type="string">
            <text:p text:style-name="Table_20_Contents_Right">136,5</text:p>
            <text:p text:style-name="Table_20_Contents_Right">(exclusief ONS medewerkers)</text:p>
          </table:table-cell>
          <table:table-cell office:value-type="string">
            <text:p text:style-name="Table_20_Contents_Right">Max. 169</text:p>
            <text:p text:style-name="Table_20_Contents_Right">(exclusief bedrijfsvoering)</text:p>
          </table:table-cell>
          <table:table-cell office:value-type="string">
            <text:p text:style-name="Table_20_Contents_Right">Max. 161</text:p>
            <text:p text:style-name="Table_20_Contents_Right">(exclusief bedrijfsvoering</text:p>
          </table:table-cell>
        </table:table-row>
        <table:table-row>
          <table:table-cell office:value-type="string">
            <text:p text:style-name="Table_20_Contents_Left">Verhouding direct : indirect personeel</text:p>
          </table:table-cell>
          <table:table-cell office:value-type="string">
            <text:p text:style-name="Table_20_Contents_Right">Richting 80 : 20</text:p>
          </table:table-cell>
          <table:table-cell office:value-type="string">
            <text:p text:style-name="Table_20_Contents_Right">85 : 15</text:p>
          </table:table-cell>
          <table:table-cell office:value-type="string">
            <text:p text:style-name="Table_20_Contents_Right">Richting 80 : 20</text:p>
          </table:table-cell>
          <table:table-cell office:value-type="string">
            <text:p text:style-name="Table_20_Contents_Right">Richting 80 : 20</text:p>
          </table:table-cell>
        </table:table-row>
        <table:table-row>
          <table:table-cell office:value-type="string">
            <text:p text:style-name="Table_20_Contents_Left">Ziekteverzuimpercentage</text:p>
          </table:table-cell>
          <table:table-cell office:value-type="string">
            <text:p text:style-name="Table_20_Contents_Right">Max. 5,5%</text:p>
          </table:table-cell>
          <table:table-cell office:value-type="string">
            <text:p text:style-name="Table_20_Contents_Right">4,1%</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ext:p text:style-name="Table_20_Contents_Left">Voldoende klanttevredenheid over de dienstverlening
                              								van DPC (1x per 2 jaar)
                           </text:p>
          </table:table-cell>
          <table:table-cell office:value-type="string">
            <text:p text:style-name="Table_20_Contents_Right">Opdrachtgevers geven minimaal een waarderingscijfer
                              								7
                           </text:p>
          </table:table-cell>
          <table:table-cell office:value-type="string">
            <text:p text:style-name="Table_20_Contents_Right">n.v.t.</text:p>
          </table:table-cell>
          <table:table-cell office:value-type="string">
            <text:p text:style-name="Table_20_Contents_Right">Opdrachtgevers geven minimaal een waarderingscijfer
                              								7
                           </text:p>
          </table:table-cell>
          <table:table-cell office:value-type="string">
            <text:p text:style-name="Table_20_Contents_Right">n.v.t.</text:p>
          </table:table-cell>
        </table:table-row>
        <table:table-row>
          <table:table-cell office:value-type="string">
            <text:p text:style-name="Table_20_Contents_Left">Service niveau telefonie</text:p>
          </table:table-cell>
          <table:table-cell office:value-type="string">
            <text:p text:style-name="Table_20_Contents_Right">80% beantwoord binnen 40 sec.</text:p>
          </table:table-cell>
          <table:table-cell office:value-type="string">
            <text:p text:style-name="Table_20_Contents_Right">83% beantwoord binnen 40 sec. (gemiddelde
                              								beantwoor-dingstijd is 26 sec.)
                           </text:p>
          </table:table-cell>
          <table:table-cell office:value-type="string">
            <text:p text:style-name="Table_20_Contents_Right">80% binnen 40 sec.</text:p>
          </table:table-cell>
          <table:table-cell office:value-type="string">
            <text:p text:style-name="Table_20_Contents_Right">80% binnen 40 sec.</text:p>
          </table:table-cell>
        </table:table-row>
        <table:table-row>
          <table:table-cell office:value-type="string">
            <text:p text:style-name="Table_20_Contents_Left">Service niveau e-mail</text:p>
          </table:table-cell>
          <table:table-cell office:value-type="string">
            <text:p text:style-name="Table_20_Contents_Right">80% binnen 48 uur (zijnde 2 werkdagen)</text:p>
          </table:table-cell>
          <table:table-cell office:value-type="string">
            <text:p text:style-name="Table_20_Contents_Right">82% beantwoord binnen 48 uur (gemiddelde
                              								beantwoor-dingstijd is 23 uur)
                           </text:p>
          </table:table-cell>
          <table:table-cell office:value-type="string">
            <text:p text:style-name="Table_20_Contents_Right">80% binnen 48 uur</text:p>
          </table:table-cell>
          <table:table-cell office:value-type="string">
            <text:p text:style-name="Table_20_Contents_Right">80% binnen 48 uur</text:p>
          </table:table-cell>
        </table:table-row>
        <table:table-row>
          <table:table-cell office:value-type="string">
            <text:p text:style-name="Table_20_Contents_Left">Kwaliteitsindicator burgertevredenheid telefonie</text:p>
          </table:table-cell>
          <table:table-cell office:value-type="string">
            <text:p text:style-name="Table_20_Contents_Right">7,5</text:p>
          </table:table-cell>
          <table:table-cell office:value-type="string">
            <text:p text:style-name="Table_20_Contents_Right">7,6</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Kwaliteitsindicator burgertevredenheid</text:p>
            <text:p text:style-name="Table_20_Contents_Left">e-mail</text:p>
          </table:table-cell>
          <table:table-cell office:value-type="string">
            <text:p text:style-name="Table_20_Contents_Right">6,5</text:p>
          </table:table-cell>
          <table:table-cell office:value-type="string">
            <text:p text:style-name="Table_20_Contents_Right">7,5</text:p>
          </table:table-cell>
          <table:table-cell office:value-type="string">
            <text:p text:style-name="Table_20_Contents_Right">6,5</text:p>
          </table:table-cell>
          <table:table-cell office:value-type="string">
            <text:p text:style-name="Table_20_Contents_Right">6,5</text:p>
          </table:table-cell>
        </table:table-row>
        <table:table-row>
          <table:table-cell office:value-type="string">
            <text:p text:style-name="Table_20_Contents_Left">Kwaliteitsindicator burgertevredenheid internet</text:p>
          </table:table-cell>
          <table:table-cell office:value-type="string">
            <text:p text:style-name="Table_20_Contents_Right">7,0</text:p>
          </table:table-cell>
          <table:table-cell office:value-type="string">
            <text:p text:style-name="Table_20_Contents_Right">7,3</text:p>
          </table:table-cell>
          <table:table-cell office:value-type="string">
            <text:p text:style-name="Table_20_Contents_Right">7,0</text:p>
          </table:table-cell>
          <table:table-cell office:value-type="string">
            <text:p text:style-name="Table_20_Contents_Right">7,0</text:p>
          </table:table-cell>
        </table:table-row>
        <table:table-row>
          <table:table-cell office:value-type="string">
            <text:p text:style-name="Table_20_Contents_Left">Gebruik van het contactcentrum</text:p>
          </table:table-cell>
          <table:table-cell office:value-type="string">
            <text:p text:style-name="Table_20_Contents_Right">Aantallen telefoon:</text:p>
            <text:p text:style-name="Table_20_Contents_Right">196 000</text:p>
          </table:table-cell>
          <table:table-cell office:value-type="string">
            <text:p text:style-name="Table_20_Contents_Right">216 732</text:p>
          </table:table-cell>
          <table:table-cell office:value-type="string">
            <text:p text:style-name="Table_20_Contents_Right">196 000</text:p>
          </table:table-cell>
          <table:table-cell office:value-type="string">
            <text:p text:style-name="Table_20_Contents_Right">196 000</text:p>
          </table:table-cell>
        </table:table-row>
        <table:table-row>
          <table:table-cell office:value-type="string"/>
          <table:table-cell office:value-type="string">
            <text:p text:style-name="Table_20_Contents_Right">Aantallen e-mail:</text:p>
            <text:p text:style-name="Table_20_Contents_Right">101 000</text:p>
          </table:table-cell>
          <table:table-cell office:value-type="string">
            <text:p text:style-name="Table_20_Contents_Right">70 114</text:p>
          </table:table-cell>
          <table:table-cell office:value-type="string">
            <text:p text:style-name="Table_20_Contents_Right">101 000</text:p>
          </table:table-cell>
          <table:table-cell office:value-type="string">
            <text:p text:style-name="Table_20_Contents_Right">101 000</text:p>
          </table:table-cell>
        </table:table-row>
        <table:table-row>
          <table:table-cell office:value-type="string"/>
          <table:table-cell office:value-type="string">
            <text:p text:style-name="Table_20_Contents_Right">Aantallen internet sessies: 1 500 000</text:p>
            <text:p text:style-name="Table_20_Contents_Right">(tot 1 april; daarna via rijksoverheid.nl)</text:p>
          </table:table-cell>
          <table:table-cell office:value-type="string">
            <text:p text:style-name="Table_20_Contents_Right">6 439 530</text:p>
          </table:table-cell>
          <table:table-cell office:value-type="string">
            <text:p text:style-name="Table_20_Contents_Right">n.v.t.</text:p>
          </table:table-cell>
          <table:table-cell office:value-type="string">
            <text:p text:style-name="Table_20_Contents_Right">n.v.t.</text:p>
          </table:table-cell>
        </table:table-row>
        <table:table-row>
          <table:table-cell office:value-type="string">
            <text:p text:style-name="Table_20_Contents_Left">Klanttevredenheid dienstverlening door Academie voor
                              								Overheidscommunicatie
                           </text:p>
          </table:table-cell>
          <table:table-cell office:value-type="string">
            <text:p text:style-name="Table_20_Contents_Right">7,5</text:p>
          </table:table-cell>
          <table:table-cell office:value-type="string">
            <text:p text:style-name="Table_20_Contents_Right">7,6</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Financieel voordeel collectieve inkoop van
                              								mediaruimte (versus afzonderlijke inkoop door ministeries)
                           </text:p>
          </table:table-cell>
          <table:table-cell office:value-type="string">
            <text:p text:style-name="Table_20_Contents_Right">Kostenbesparing van 25% bij inkoopvolume van € 90
                              								mln.
                           </text:p>
          </table:table-cell>
          <table:table-cell office:value-type="string">
            <text:p text:style-name="Table_20_Contents_Right">32% bij inkoop-volume van € 83 mln.</text:p>
          </table:table-cell>
          <table:table-cell office:value-type="string">
            <text:p text:style-name="Table_20_Contents_Right">25% bij inkoopvolume van € 65 mln.</text:p>
          </table:table-cell>
          <table:table-cell office:value-type="string">
            <text:p text:style-name="Table_20_Contents_Right">25% bij inkoop-volume van € 65 mln.</text:p>
          </table:table-cell>
        </table:table-row>
      </table:table>
      <text:p/>
      <text:p text:style-name="algemeen">Door een stelselwijziging in 2010 zijn een aantal
                  					 indicatoren, zoals declarabele uren, niet meer zinvol.
               </text:p>
      <text:h text:outline-level="3" text:style-name="divisiekop1">3. KABINET DER KONINGIN
               </text:h>
      <text:h text:outline-level="4" text:style-name="divisiekop2">3.1 Algemene doelstelling
               </text:h>
      <text:p text:style-name="alineagroep">Het Kabinet der Koningin (KdK) draagt zorg voor de ambtelijke
                     					 ondersteuning van de Koningin bij de uitoefening van haar staatsrechtelijke
                     					 taken en fungeert als schakel tussen Koningin en ministers. Het KdK is tevens
                     					 belast met de bewaring van oorspronkelijke staatsstukken.
                  </text:p>
      <text:p text:style-name="alineagroep.end">Het werkaanbod wordt bepaald door externe factoren (agenda
                     					 van de Koningin, staatsstukken vanuit de ministeries, verzoekschriften van
                     					 burgers).
                  </text:p>
      <text:h text:outline-level="4" text:style-name="divisiekop2">3.2 Taken
               </text:h>
      <text:list text:style-name="list-style-1">
        <text:list-item text:start-value="1">
          <text:p text:style-name="list.start">Namens de Koningin onderhouden van contacten met
                        						bewindslieden, commissarissen der Koningin en andere
                        						hoogwaardigheidsbekleders;
                     </text:p>
        </text:list-item>
        <text:list-item text:start-value="2">
          <text:p text:style-name="list.cont">Informatie verzamelen en op grond hiervan de Koningin
                        						schriftelijk en mondeling informeren, in het bijzonder ten behoeve van haar
                        						gesprekken met de minister-president en met andere binnenlandse en buitenlandse
                        						hoogwaardigheidsbekleders, staatsbezoeken en werkbezoeken;
                     </text:p>
        </text:list-item>
        <text:list-item text:start-value="3">
          <text:p text:style-name="list.cont">Begeleiden van de Koningin tijdens staatsbezoeken en ander
                        						verblijf buitenlands;
                     </text:p>
        </text:list-item>
        <text:list-item text:start-value="4">
          <text:p text:style-name="list.cont">Voeren van correspondentie namens de Koningin;
                     </text:p>
        </text:list-item>
        <text:list-item text:start-value="5">
          <text:p text:style-name="list.cont">Tijdig en in correcte vorm aan de Koningin ter tekening of
                        						ter goedkeuring voorleggen van alle door de ministeries aangeboden
                        						staatsstukken en het verzorgen van de daarbij behorende correspondentie;
                     </text:p>
        </text:list-item>
        <text:list-item text:start-value="6">
          <text:p text:style-name="list.cont">Behandelen en doorgeleiden van aan de Koningin gerichte
                        						verzoekschriften;
                     </text:p>
        </text:list-item>
        <text:list-item text:start-value="7">
          <text:p text:style-name="list.end">Archiveren van staatsstukken en in goede en geordende staat
                        						bewaren daarvan (volgens de Archiefwet).
                     </text:p>
        </text:list-item>
      </text:list>
      <text:h text:outline-level="4" text:style-name="divisiekop2">3.3 Budgettaire gevolgen
               </text:h>
      <text:p text:style-name="Caption">Opbouw verplichtingen/uitgaven (x € 1 000)</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2 354</text:p>
          </table:table-cell>
          <table:table-cell office:value-type="string">
            <text:p text:style-name="Table_20_Contents_Right"> <text:span text:style-name="halfvet">2 353</text:span> 
                           </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eerste suppletoire begroting 2011</text:p>
          </table:table-cell>
          <table:table-cell office:value-type="string"/>
          <table:table-cell office:value-type="string">
            <text:p text:style-name="Table_20_Contents_Right">5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Extrapol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 357</text:p>
          </table:table-cell>
        </table:table-row>
        <table:table-row>
          <table:table-cell office:value-type="string">
            <text:p text:style-name="Table_20_Contents_Left">2. Toegekende loonbijstelling 2011</text:p>
          </table:table-cell>
          <table:table-cell office:value-type="string"/>
          <table:table-cell office:value-type="string">
            <text:p text:style-name="Table_20_Contents_Right">13</text:p>
          </table:table-cell>
          <table:table-cell office:value-type="string">
            <text:p text:style-name="Table_20_Contents_Right"> <text:span text:style-name="halfvet">13</text:span> 
                           </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row>
        <table:table-row>
          <table:table-cell office:value-type="string">
            <text:p text:style-name="Table_20_Contents_Left">3. Toegekende prijsbijstelling 2011</text:p>
          </table:table-cell>
          <table:table-cell office:value-type="string"/>
          <table:table-cell office:value-type="string">
            <text:p text:style-name="Table_20_Contents_Right">6</text:p>
          </table:table-cell>
          <table:table-cell office:value-type="string">
            <text:p text:style-name="Table_20_Contents_Right"> <text:span text:style-name="halfvet">6</text:span> 
                           </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4. Toedeling taakstellingmaatregelen aan KdK</text:p>
          </table:table-cell>
          <table:table-cell office:value-type="string"/>
          <table:table-cell office:value-type="string"/>
          <table:table-cell office:value-type="string"/>
          <table:table-cell office:value-type="string"/>
          <table:table-cell office:value-type="string">
            <text:p text:style-name="Table_20_Contents_Right">– 53</text:p>
          </table:table-cell>
          <table:table-cell office:value-type="string">
            <text:p text:style-name="Table_20_Contents_Right">– 53</text:p>
          </table:table-cell>
          <table:table-cell office:value-type="string">
            <text:p text:style-name="Table_20_Contents_Right">– 71</text:p>
          </table:table-cell>
        </table:table-row>
        <table:table-row>
          <table:table-cell office:value-type="string">
            <text:p text:style-name="Table_20_Contents_Left"> <text:span text:style-name="halfvet">Stand ontwerpbegroting
                                 							 2012</text:span> 
                           </text:p>
          </table:table-cell>
          <table:table-cell office:value-type="string">
            <text:p text:style-name="Table_20_Contents_Right">2 352</text:p>
          </table:table-cell>
          <table:table-cell office:value-type="string">
            <text:p text:style-name="Table_20_Contents_Right">2 431</text:p>
          </table:table-cell>
          <table:table-cell office:value-type="string">
            <text:p text:style-name="Table_20_Contents_Right"> <text:span text:style-name="halfvet">2 372</text:span> 
                           </text:p>
          </table:table-cell>
          <table:table-cell office:value-type="string">
            <text:p text:style-name="Table_20_Contents_Right">2 376</text:p>
          </table:table-cell>
          <table:table-cell office:value-type="string">
            <text:p text:style-name="Table_20_Contents_Right">2 323</text:p>
          </table:table-cell>
          <table:table-cell office:value-type="string">
            <text:p text:style-name="Table_20_Contents_Right">2 323</text:p>
          </table:table-cell>
          <table:table-cell office:value-type="string">
            <text:p text:style-name="Table_20_Contents_Right">2 304</text:p>
          </table:table-cell>
        </table:table-row>
      </table:table>
      <text:p/>
      <text:p text:style-name="tussenkop"><text:span text:style-name="tussenkop_cur">Toelichting:</text:span></text:p>
      <text:p text:style-name="algemeen">Dit betreft de uitdeling van de loon- en prijsbijstelling aan
                  				  het Kabinet der Koningin, alsmede de verwerking van de taakstelling uit het
                  				  regeerakkoord in de begrotingsstaat van het Kabinet der Koningin.
               </text:p>
      <text:p text:style-name="Caption">Opbouw ontvangsten (x € 1 000)</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2 354</text:p>
          </table:table-cell>
          <table:table-cell office:value-type="string">
            <text:p text:style-name="Table_20_Contents_Right"> <text:span text:style-name="halfvet">2 353</text:span> 
                           </text:p>
          </table:table-cell>
          <table:table-cell office:value-type="string">
            <text:p text:style-name="Table_20_Contents_Right">2 357</text:p>
          </table:table-cell>
          <table:table-cell office:value-type="string">
            <text:p text:style-name="Table_20_Contents_Right">2 357</text:p>
          </table:table-cell>
          <table:table-cell office:value-type="string">
            <text:p text:style-name="Table_20_Contents_Right">2 35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eerste suppletoire begroting 2011</text:p>
          </table:table-cell>
          <table:table-cell office:value-type="string"/>
          <table:table-cell office:value-type="string">
            <text:p text:style-name="Table_20_Contents_Right">5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Extrapol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2 357</text:p>
          </table:table-cell>
        </table:table-row>
        <table:table-row>
          <table:table-cell office:value-type="string">
            <text:p text:style-name="Table_20_Contents_Left">2. loonbijstelling</text:p>
          </table:table-cell>
          <table:table-cell office:value-type="string"/>
          <table:table-cell office:value-type="string">
            <text:p text:style-name="Table_20_Contents_Right">13</text:p>
          </table:table-cell>
          <table:table-cell office:value-type="string">
            <text:p text:style-name="Table_20_Contents_Right"> <text:span text:style-name="halfvet">13</text:span> 
                           </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12</text:p>
          </table:table-cell>
        </table:table-row>
        <table:table-row>
          <table:table-cell office:value-type="string">
            <text:p text:style-name="Table_20_Contents_Left">3. prijsbijstelling</text:p>
          </table:table-cell>
          <table:table-cell office:value-type="string"/>
          <table:table-cell office:value-type="string">
            <text:p text:style-name="Table_20_Contents_Right">6</text:p>
          </table:table-cell>
          <table:table-cell office:value-type="string">
            <text:p text:style-name="Table_20_Contents_Right"> <text:span text:style-name="halfvet">6</text:span> 
                           </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4. Toedeling taakstellingmaatregelen aan KdK</text:p>
          </table:table-cell>
          <table:table-cell office:value-type="string"/>
          <table:table-cell office:value-type="string"/>
          <table:table-cell office:value-type="string"/>
          <table:table-cell office:value-type="string"/>
          <table:table-cell office:value-type="string">
            <text:p text:style-name="Table_20_Contents_Right">– 53</text:p>
          </table:table-cell>
          <table:table-cell office:value-type="string">
            <text:p text:style-name="Table_20_Contents_Right">– 53</text:p>
          </table:table-cell>
          <table:table-cell office:value-type="string">
            <text:p text:style-name="Table_20_Contents_Right">– 71</text:p>
          </table:table-cell>
        </table:table-row>
        <table:table-row>
          <table:table-cell office:value-type="string">
            <text:p text:style-name="Table_20_Contents_Left"> <text:span text:style-name="halfvet">Stand ontwerpbegroting
                                 							 2012</text:span> 
                           </text:p>
          </table:table-cell>
          <table:table-cell office:value-type="string">
            <text:p text:style-name="Table_20_Contents_Right">2 352</text:p>
          </table:table-cell>
          <table:table-cell office:value-type="string">
            <text:p text:style-name="Table_20_Contents_Right">2 431</text:p>
          </table:table-cell>
          <table:table-cell office:value-type="string">
            <text:p text:style-name="Table_20_Contents_Right"> <text:span text:style-name="halfvet">2 372</text:span> 
                           </text:p>
          </table:table-cell>
          <table:table-cell office:value-type="string">
            <text:p text:style-name="Table_20_Contents_Right">2 376</text:p>
          </table:table-cell>
          <table:table-cell office:value-type="string">
            <text:p text:style-name="Table_20_Contents_Right">2 323</text:p>
          </table:table-cell>
          <table:table-cell office:value-type="string">
            <text:p text:style-name="Table_20_Contents_Right">2 323</text:p>
          </table:table-cell>
          <table:table-cell office:value-type="string">
            <text:p text:style-name="Table_20_Contents_Right">2 304</text:p>
          </table:table-cell>
        </table:table-row>
      </table:table>
      <text:p/>
      <text:p text:style-name="tussenkop"><text:span text:style-name="tussenkop_cur">Toelichting:</text:span></text:p>
      <text:p text:style-name="algemeen">Dit betreft technische mutaties in het kader van de
                  				  doorbelasting aan de begroting van de Koning (I) samenhangend met de
                  				  uitgedeelde loon- en prijsbijstelling en de verwerking van de
                  				  taakstelling.
               </text:p>
      <text:h text:outline-level="3" text:style-name="divisiekop1">4. COMMISSIE VAN TOEZICHT BETREFFENDE DE INLICHTINGEN- EN
                  				  VEILIGHEIDSDIENSTEN
               </text:h>
      <text:h text:outline-level="4" text:style-name="divisiekop2">4.1 Algemene doelstelling
               </text:h>
      <text:p text:style-name="algemeen">Op grond van de Wet op de inlichtingen- en Veiligheidsdiensten
                  				  2002 (Wiv) is er een Commissie van toezicht betreffende de inlichtingen- en
                  				  veiligheidsdiensten, die belast is met:
               </text:p>
      <text:list text:style-name="list-style-2">
        <text:list-item>
          <text:p text:style-name="list.start">het toezicht op de rechtmatigheid van de uitvoering van
                        						hetgeen bij of krachtens de Wiv en de Wet veiligheidsonderzoeken is
                        						gesteld;
                     </text:p>
        </text:list-item>
        <text:list-item>
          <text:p text:style-name="list.cont">het gevraagd of ongevraagd inlichten en adviseren van de
                        						bij de Wiv betrokken ministers (BZK, Defensie en AZ) aangaande de door de
                        						commissie geconstateerde bevindingen;
                     </text:p>
        </text:list-item>
        <text:list-item>
          <text:p text:style-name="list.cont">het adviseren van de betrokken ministers over de
                        						onderzoeken en het beoordelen van klachten;
                     </text:p>
        </text:list-item>
        <text:list-item>
          <text:p text:style-name="list.end">het ongevraagd adviseren van de betrokken ministers over
                        						het uitbrengen van verslag aan personen, ten aanzien van wie bijzondere
                        						bevoegdheden zijn uitgeoefend door de Algemene Inlichtingen- en
                        						Veiligheidsdienst of de Militaire Inlichtingen- en Veiligheidsdienst.
                     </text:p>
        </text:list-item>
      </text:list>
      <text:h text:outline-level="4" text:style-name="divisiekop2">4.2 Budgettaire gevolgen
               </text:h>
      <text:p text:style-name="Caption">Opbouw verplichtingen/uitgaven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1 058</text:p>
          </table:table-cell>
          <table:table-cell office:value-type="string">
            <text:p text:style-name="Table_20_Contents_Right"> <text:span text:style-name="halfvet">1 058</text:span> 
                           </text:p>
          </table:table-cell>
          <table:table-cell office:value-type="string">
            <text:p text:style-name="Table_20_Contents_Right">1 058</text:p>
          </table:table-cell>
          <table:table-cell office:value-type="string">
            <text:p text:style-name="Table_20_Contents_Right">1 058</text:p>
          </table:table-cell>
          <table:table-cell office:value-type="string">
            <text:p text:style-name="Table_20_Contents_Right">1 058</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utatie eerste suppletoire begroting 2011</text:p>
          </table:table-cell>
          <table:table-cell office:value-type="string"/>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euwe mutatie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Extrapol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ext:p text:style-name="Table_20_Contents_Right">1 058</text:p>
          </table:table-cell>
        </table:table-row>
        <table:table-row>
          <table:table-cell office:value-type="string">
            <text:p text:style-name="Table_20_Contents_Left">2. Toegekende loonbijstelling 2011</text:p>
          </table:table-cell>
          <table:table-cell office:value-type="string"/>
          <table:table-cell office:value-type="string">
            <text:p text:style-name="Table_20_Contents_Right">4</text:p>
          </table:table-cell>
          <table:table-cell office:value-type="string">
            <text:p text:style-name="Table_20_Contents_Right"> <text:span text:style-name="halfvet">4</text:span> 
                           </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3. Toegekende prijsbijstelling 2011</text:p>
          </table:table-cell>
          <table:table-cell office:value-type="string"/>
          <table:table-cell office:value-type="string">
            <text:p text:style-name="Table_20_Contents_Right">2</text:p>
          </table:table-cell>
          <table:table-cell office:value-type="string">
            <text:p text:style-name="Table_20_Contents_Right"> <text:span text:style-name="halfvet">2</text:span>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 <text:span text:style-name="halfvet">Stand ontwerpbegroting
                                 							 2012</text:span> 
                           </text:p>
          </table:table-cell>
          <table:table-cell office:value-type="string">
            <text:p text:style-name="Table_20_Contents_Right">827</text:p>
          </table:table-cell>
          <table:table-cell office:value-type="string">
            <text:p text:style-name="Table_20_Contents_Right">1 064</text:p>
          </table:table-cell>
          <table:table-cell office:value-type="string">
            <text:p text:style-name="Table_20_Contents_Right"> <text:span text:style-name="halfvet">1 064</text:span> 
                           </text:p>
          </table:table-cell>
          <table:table-cell office:value-type="string">
            <text:p text:style-name="Table_20_Contents_Right">1 064</text:p>
          </table:table-cell>
          <table:table-cell office:value-type="string">
            <text:p text:style-name="Table_20_Contents_Right">1 064</text:p>
          </table:table-cell>
          <table:table-cell office:value-type="string">
            <text:p text:style-name="Table_20_Contents_Right">1 064</text:p>
          </table:table-cell>
          <table:table-cell office:value-type="string">
            <text:p text:style-name="Table_20_Contents_Right">1 064</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II,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