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DE LEDEN PECHTOLD EN VAN GENT 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eerlijk wil communiceren over de aanpak van de Europese schuldencrisis;</text:p>
      <text:p text:style-name="algemeen">constaterende, dat geen enkel misverstand mag bestaan over de feiten rond nieuwe economische afspraken door de Eurolanden,
                  zodat duidelijk is waarmee Nederland instemt;
               </text:p>
      <text:p text:style-name="algemeen">voorts constaterende, dat verschillende interpretaties zijn gegeven omtrent de vraag of Nederland soevereiniteit overdraagt
                  onder de nieuwe economische afspraken;
               </text:p>
      <text:p text:style-name="algemeen">spreekt als haar mening uit dat het wenselijk is dat de Raad van State, als belangrijkste adviseur inzake constitutionele
                  kwesties, voorlichting verschaft over dit vraagstuk;
               </text:p>
      <text:p text:style-name="algemeen">verzoekt de vaste commissie voor Europese Zaken om een voorlichtingsverzoek met voorlichtingsvragen op te stellen en deze
                  aan de Kamer voor te leggen,
               </text:p>
      <text:p text:style-name="algemeen">en gaat over tot de orde van de dag.</text:p>
      <text:p text:style-name="alineagroep">Pechtold</text:p>
      <text:p text:style-name="alineagroep.end">Van Gen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II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