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RECOURT C.S.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aad van State ook een onafhankelijk adviseur van de Staten-Generaal is;</text:p>
      <text:p text:style-name="algemeen">van mening, dat de procedure voor benoeming van een vicevoorzitter van de Raad van State thans niet transparant is;</text:p>
      <text:p text:style-name="algemeen">van mening, dat de Staten-Generaal in de toekomst een plaats moet krijgen in de procedure voor deze benoeming;</text:p>
      <text:p text:style-name="algemeen">verzoekt de regering in de procedure voor de benoeming van de vicevoorzitter van de Raad van State de Staten-Generaal een
                  rol te geven,
               </text:p>
      <text:p text:style-name="algemeen">en gaat over tot de orde van de dag.</text:p>
      <text:p text:style-name="alineagroep">Recourt</text:p>
      <text:p text:style-name="alineagroep">Pechtold</text:p>
      <text:p text:style-name="alineagroep">Van Gent</text:p>
      <text:p text:style-name="alineagroep.end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