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2900*"/>
    </style:style>
    <style:style style:family="table-column" style:name="table.3.col3">
      <style:table-column-properties style:rel-column-width="29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50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Algemene Zaken voor het jaar 2012 wordt vastgesteld.
                     </text:p>
      <text:h text:outline-level="2" text:style-name="artikel_kop">Artikel 2
                     </text:h>
      <text:p text:style-name="artikel">De bij deze wet behorende begrotingsstaat van de
                        				baten-lastendienst Dienst Publiek en Communicatie van het Ministerie van
                        				Algemene Zaken voor het jaar 2012 wordt vastgesteld.
                     </text:p>
      <text:h text:outline-level="2" text:style-name="artikel_kop">Artikel 3
                     </text:h>
      <text:p text:style-name="artikel">De bij deze wet behorende begrotingsstaat van het Kabinet der
                        				Koningin voor het jaar 2012 wordt vastgesteld.
                     </text:p>
      <text:h text:outline-level="2" text:style-name="artikel_kop">Artikel 4
                     </text:h>
      <text:p text:style-name="artikel">De bij deze wet behorende begrotingsstaat van de Commissie van
                        				toezicht betreffende de inlichtingen- en veiligheidsdiensten voor het jaar 2012
                        				wordt vastgesteld.
                     </text:p>
      <text:h text:outline-level="2" text:style-name="artikel_kop">Artikel 5
                     </text:h>
      <text:p text:style-name="artikel">De vaststelling van de in de artikelen 1 tot en met 4 bedoelde
                        				begrotingsstaten geschiedt in duizenden euro’s.
                     </text:p>
      <text:h text:outline-level="2" text:style-name="artikel_kop">Artikel 6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 Minister
                        			 van Algemene Zaken,
                     </text:p>
      <text:p text:style-name="hardreturn"/>
      <text:p text:style-name="Caption">Vaststelling van de begrotingsstaten van het ministerie van
                     				  Algemene Zaken en van het Kabinet der Koningin en de Commissie van toezicht betreffende de inlichtingen- en veiligheidsdiensten
                     (III) voor het jaar 2012</text:p>
      <text:p text:style-name="Caption">Departementale begrotingsstaat behorende bij de Wet van
                     				  .........., Stb. ...</text:p>
      <text:p text:style-name="Caption">Begroting 2012</text:p>
      <text:p text:style-name="Caption">Ministerie van Algemene Zaken</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6 835</text:span></text:p>
          </table:table-cell>
          <table:table-cell office:value-type="string">
            <text:p text:style-name="Table_20_Contents_Right"><text:span text:style-name="halfvet">56 835</text:span></text:p>
          </table:table-cell>
          <table:table-cell office:value-type="string">
            <text:p text:style-name="Table_20_Contents_Right"><text:span text:style-name="halfvet">4 37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
                           </text:p>
          </table:table-cell>
          <table:table-cell office:value-type="string">
            <text:p text:style-name="Table_20_Contents_Right">56 835</text:p>
          </table:table-cell>
          <table:table-cell office:value-type="string">
            <text:p text:style-name="Table_20_Contents_Right">56 835</text:p>
          </table:table-cell>
          <table:table-cell office:value-type="string">
            <text:p text:style-name="Table_20_Contents_Right">3 37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Caption">Begrotingsstaat inzake de baten-lastendienst behorende bij de
                     				  Wet van .........., Stb. ...</text:p>
      <text:p text:style-name="Caption">Begroting 2012</text:p>
      <text:p text:style-name="Caption">Ministerie van Algemene Zaken</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ienst Publiek en Communicatie</text:p>
          </table:table-cell>
          <table:table-cell office:value-type="string">
            <text:p text:style-name="Table_20_Contents_Right">41 051</text:p>
          </table:table-cell>
          <table:table-cell office:value-type="string">
            <text:p text:style-name="Table_20_Contents_Right">41 051</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Publiek en Communicatie</text:p>
          </table:table-cell>
          <table:table-cell office:value-type="string">
            <text:p text:style-name="Table_20_Contents_Right">–</text:p>
          </table:table-cell>
          <table:table-cell office:value-type="string">
            <text:p text:style-name="Table_20_Contents_Right">–</text:p>
          </table:table-cell>
        </table:table-row>
      </table:table>
      <text:p/>
      <text:p text:style-name="Caption">Begrotingsstaat van het Kabinet der Koningin behorende bij
                     				  de Wet van .........., Stb. ...</text:p>
      <text:p text:style-name="Caption">Begroting 2012</text:p>
      <text:p text:style-name="Caption">Bedragen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72</text:p>
          </table:table-cell>
          <table:table-cell office:value-type="string">
            <text:p text:style-name="Table_20_Contents_Right">2 372</text:p>
          </table:table-cell>
          <table:table-cell office:value-type="string">
            <text:p text:style-name="Table_20_Contents_Right">2 372</text:p>
          </table:table-cell>
        </table:table-row>
      </table:table>
      <text:p/>
      <text:p text:style-name="Caption">Begrotingsstaat van de Commissie van toezicht betreffende de
                     				  inlichtingen- en veiligheidsdiensten behorende bij de Wet van .........., Stb.
                     				  ...</text:p>
      <text:p text:style-name="Caption">Begroting 2012</text:p>
      <text:p text:style-name="Caption">Bedragen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1 064</text:span></text:p>
          </table:table-cell>
          <table:table-cell office:value-type="string">
            <text:p text:style-name="Table_20_Contents_Right"><text:span text:style-name="halfvet">1 064</text:span></text:p>
          </table:table-cell>
          <table:table-cell office:value-type="string">
            <text:p text:style-name="Table_20_Contents_Right"><text:span text:style-name="halfvet">nihil</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
                           </text:p>
          </table:table-cell>
          <table:table-cell office:value-type="string">
            <text:p text:style-name="Table_20_Contents_Right">1 064</text:p>
          </table:table-cell>
          <table:table-cell office:value-type="string">
            <text:p text:style-name="Table_20_Contents_Right">1 064</text:p>
          </table:table-cell>
          <table:table-cell office:value-type="string">
            <text:p text:style-name="Table_20_Contents_Right">nihil</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