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IB
               </text:p>
          </table:table-cell>
          <table:table-cell office:value-type="string" table:number-columns-spanned="2" table:style-name="parlementair.kopcel3">
            <text:p text:style-name="headtable.dossiertitel"> Vaststelling van de begrotingsstaat van de overige Hoge Colleges van Staat en Kabinetten van de Gouverneurs (IIB)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VRAAG EN EEN ANTWOORD
            </text:p>
            <text:p text:style-name="headtable.datum">Vastgesteld 25 oktober 2011
               
            </text:p>
          </table:table-cell>
          <table:covered-table-cell/>
        </table:table-row>
      </table:table>
      <text:p text:style-name="alineagroep">De vaste commissie voor Binnenlandse Zaken<text:note text:id="ID-135194-d28e105" text:note-class="footnote"><text:note-citation text:label="1">1</text:note-citation><text:note-body><text:p> Samenstelling:</text:p><text:p>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belast met het voorbereidend onderzoek van dit wetsvoorstel, heeft de eer verslag uit te brengen in de vorm van een  vraag
                     met het daarop gegeven antwoord.
                  </text:p>
      <text:p text:style-name="alineagroep.end">Met de vaststelling van het verslag acht de commissie de openbare behandeling van het wetsvoorstel voldoende voorbereid.</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alineagroep">1</text:p>
      <text:p text:style-name="alineagroep.end">
                     <text:span text:style-name="cur">Kan worden uiteengezet welke objectieve criteria er zijn gehanteerd om de begrotingen van de respectieve Kabinetten van de
                        Gouverneurs vast te stellen? Kan met name worden toege-licht waarom het Kabinet van de Gouverneur van Curaçao een factor 1,5
                        meer krijgt dan de Kabinetten van de Gouverneurs van Aruba en Sint Maarten?</text:span>
                     
                  </text:p>
      <text:p text:style-name="algemeen">De verschillende kabinetten hebben een begroting die past bij de producten en diensten die ze geacht worden op te leveren
                  en die correspondeert met het «verzorgingsgebied». De begroting bestaat volledig uit het personeel en materieel dat de Gouverneur
                  ten dienste staat bij de uitoefening van zijn ambt. Het gaat dan om het ondersteunen en begeleiden van de Gouverneur, het
                  adviseren bij landstaken, het toezien op naleving van Koninkrijksaangelegenheden en rapporteren aan Koninkrijksministers.
                  Daarnaast is een belangrijke taak het uitvoeren van Koninkrijkstaken zoals het verstrekken en uitgeven van reisdocumenten
                  en het behandelen en uitvoeren van naturalisatieverzoeken. Gezien de omvang van de taken (ook gerelateerd aan de omvang van
                  het verzorgingsgebied) heeft het kabinet op Curaçao iets meer fte in dienst (+/- 4). Daarnaast resideert het kabinet van de
                  Gouverneur, alsmede de gouverneur zelf (de ambtswoning), in het monumentale paleis in Willemstad. De huisvesting van de kabinetten
                  op St. Maarten en Aruba is niet monumentaal. Om die reden zijn de apparaatskosten op Curaçao wat ho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