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
                  I
                  </text:p>
          </table:table-cell>
          <table:table-cell office:value-type="string" table:number-columns-spanned="2" table:style-name="parlementair.kopcel_last">
            <text:p text:style-name="headtable.stuktitel"> VERSLAG VAN EEN SCHRIFTELIJK OVERLEG
            </text:p>
            <text:p text:style-name="headtable.datum">Vastgesteld 18 november 2011
               
            </text:p>
          </table:table-cell>
          <table:covered-table-cell/>
        </table:table-row>
      </table:table>
      <text:p text:style-name="alineagroep">De vaste commissies voor Binnenlandse Zaken en de Hoge Colleges van Staat/Algemene Zaken en Huis der Koningin<text:note text:id="ID-139501-d28e108" text:note-class="footnote"><text:note-citation text:label="1">1</text:note-citation><text:note-body><text:p> Samenstelling Binnenlandse Zaken en Koninkrijksrelaties/Algemene Zaken en Huis der Koningin: </text:p><text:p>Holdijk (SGP), Dupuis (VVD), Kox (SP), Sylvester (PvdA), <text:span text:style-name="cur">(vice-voorzitter), </text:span>Engels (D66), <text:span text:style-name="cur">(voorzitter), </text:span>Thissen (GL), Nagel (50PLUS), Ruers (SP), Van Bijsterveld (CDA), Duthler (VVD), Huijbregts-Schiedon (VVD), Van Kappen (VVD),
                  Koffeman (PvdD), Kuiper (CU), Meurs (PvdA), Vliegenthart (SP), De Vries-Leggedoor (CDA), Lokin-Sassen (CDA), Th. de Graaf
                  (D66), De Boer (GL), De Lange (OSF), Barth (PvdA), Ter Horst (PvdA), Koole (PvdA), Van Dijk (PVV), Klever (PVV), Sörensen
                  (PVV) en Schouwenaar (VVD).
               </text:p></text:note-body></text:note> en voor Financiën<text:note text:id="ID-139501-d28e126" text:note-class="footnote"><text:note-citation text:label="2">2</text:note-citation><text:note-body><text:p> Samenstelling Financiën:</text:p><text:p>Holdijk (SGP), Van der Linden (CDA), Terpstra (CDA), Noten (PvdA), Sylvester (PvdA), Essers (CDA), <text:span text:style-name="cur">(voorzitter), </text:span>Nagel (50PLUS), Elzinga (SP), Koffeman (PvdD), Reuten (SP), Knip (VVD), Hoekstra (CDA),  Van Boxtel (D66), Backer (D66), Vos
                  (GL), De Boer (GL), De Lange (OSF), Sent (PvdA), Postema (PvdA), Klever (PVV), Van Strien (PVV), Faber-van de Klashorst (PVV),
                  Ester (CU), De Grave (VVD), <text:span text:style-name="cur">(vice-voorzitter), </text:span>Van Rey (VVD) en Bröcker (VVD).
               </text:p></text:note-body></text:note> hebben in hun vergadering van 4 oktober 2011 gesproken over de Woonvisie van het kabinet.<text:note text:id="ID-139501-d28e150" text:note-class="footnote"><text:note-citation text:label="3">3</text:note-citation><text:note-body><text:p> Zie o.a. Kamerstukken I 2010/11, 32 500, X.
               </text:p></text:note-body></text:note> Deze vloeit mede voort uit de motie-De Boer c.s.<text:note text:id="ID-139501-d28e160" text:note-class="footnote"><text:note-citation text:label="4">4</text:note-citation><text:note-body><text:p> Kamerstukken I 2010/11, 32 500, C.
               </text:p></text:note-body></text:note>, waarin onder meer wordt gevraagd het huidige beslag van de hypotheekrenteaftrek op de algemene middelen substantieel te
                     verminderen.
                  </text:p>
      <text:p text:style-name="alineagroep">Op 1 november 2011 heeft de Eerste Kamer bovendien de motie-Kuiper c.s.<text:note text:id="ID-139501-d28e173" text:note-class="footnote"><text:note-citation text:label="5">5</text:note-citation><text:note-body><text:p> Kamerstukken I 2011/12, 33 000, F.
               </text:p></text:note-body></text:note> aangenomen waarin de regering wordt verzocht een commissie in te stellen die studie doet naar een meer toekomstbestendig
                     stelsel van hypotheekrenteaftrek.
                  </text:p>
      <text:p text:style-name="alineagroep.end">Dit was voor de commissies aanleiding om de minister-president en de minister van Financiën op 1 november  2011 een brief
                     te sturen.
                  </text:p>
      <text:p text:style-name="algemeen">De staatssecretaris van Financiën heeft op 18 november 2011 gereageerd.</text:p>
      <text:p text:style-name="algemeen">De commissies brengen bijgaand verslag uit van het gevoerde schriftelijk overleg.</text:p>
      <text:p text:style-name="ondertekening">De griffier voor dit verslag,</text:p>
      <text:p text:style-name="ondertekening.end">Fred Bergman </text:p>
      <text:p text:style-name="hardreturn"/>
      <text:p text:style-name="tussenkop"><text:span text:style-name="tussenkop_vet">BRIEF AAN DE MINISTER VAN FINANCIEN</text:span></text:p>
      <text:p text:style-name="algemeen">Den Haag, 1 november 2011</text:p>
      <text:p text:style-name="algemeen">De vaste commissies voor Binnenlandse Zaken en de Hoge Colleges van Staat/Algemene Zaken en Huis der Koningin en voor Financiën
                  hebben in hun vergadering van heden gesproken over de Woonvisie van het kabinet.<text:span text:style-name="superscript"><text:note-ref text:reference-format="text" text:ref-name="ID-139501-d28e150" text:note-class="footnote">3</text:note-ref></text:span> Deze vloeit mede voort uit de motie-De Boer c.s.<text:span text:style-name="superscript"><text:note-ref text:reference-format="text" text:ref-name="ID-139501-d28e160" text:note-class="footnote">4</text:note-ref></text:span>, waarin onder meer wordt gevraagd het huidige beslag van de hypotheekrenteaftrek op de algemene middelen substantieel te
                  verminderen. Vandaag heeft de Eerste Kamer een motie-Kuiper c.s.<text:span text:style-name="superscript"><text:note-ref text:reference-format="text" text:ref-name="ID-139501-d28e173" text:note-class="footnote">5</text:note-ref></text:span> aangenomen waarin de regering wordt verzocht een commissie in te stellen die studie doet naar een meer toekomstbestendig
                  stelsel van hypotheekrenteaftrek.
               </text:p>
      <text:p text:style-name="algemeen">De commissies willen de regering verzoeken haar reactie op de genoemde motie-Kuiper c.s. zo spoedig mogelijk aan de Eerste
                  Kamer te doen toekomen en in elk geval ruim vóór de Algemene Financiële Beschouwingen op 22 november aanstaande.
               </text:p>
      <text:p text:style-name="algemeen">Een gelijkluidende brief is verstuurd aan de Minister-president, Minister van Algemene Zaken</text:p>
      <text:p text:style-name="ondertekening">De voorzitter van de vaste commissie voor Binnenlandse Zaken en de Hoge Colleges van Staat/Algemene Zaken en Huis der Koningin,</text:p>
      <text:p text:style-name="ondertekening.end">J. W. M. Engels </text:p>
      <text:p text:style-name="ondertekening">De voorzitter van de vaste commissie voor Financiën,</text:p>
      <text:p text:style-name="ondertekening.end">P. H. J. Essers </text:p>
      <text:p text:style-name="hardreturn"/>
      <text:p text:style-name="tussenkop"><text:span text:style-name="tussenkop_vet">BRIEF VAN DE STAATSSECRETARIS VAN FINANCIEN</text:span></text:p>
      <text:p text:style-name="algemeen">Aan de Voorzitter van de Eerste Kamer der Staten-Generaal</text:p>
      <text:p text:style-name="algemeen">Den Haag, 18 november 2011</text:p>
      <text:p text:style-name="algemeen">De vaste commissies voor Binnenlandse Zaken en de Hoge Colleges van Staat/Algemene Zaken en Huis der Koningin en voor Financiën
                  hebben gevraagd om te reageren op de motie-Kuiper c.s.<text:span text:style-name="superscript"><text:note-ref text:reference-format="text" text:ref-name="ID-139501-d28e173" text:note-class="footnote">5</text:note-ref></text:span> In deze motie verzoekt uw Kamer het kabinet om een commissie in te stellen die studie doet naar een meer toekomstbestendig
                  stelsel van hypotheekrenteaftrek.
               </text:p>
      <text:p text:style-name="algemeen">Er zijn al zeer veel rapporten op dit terrein, bijvoorbeeld van het Centraal Planbureau en van de Heroverwegingswerkgroep
                  wonen. Een nieuwe studie gaat niet essentieel bijdragen aan de kennis die al beschikbaar is. Het kabinet zal uw Kamer derhalve
                  een apart overzicht van de beleidsvarianten uit de relevante onderzoeken sturen.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00, I<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