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66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1100*"/>
    </style:style>
    <style:style style:family="table" style:name="table.5">
      <style:table-properties table:align="margins"/>
    </style:style>
    <style:style style:family="table-column" style:name="table.5.col1">
      <style:table-column-properties style:rel-column-width="36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36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8500*"/>
    </style:style>
    <style:style style:family="table-column" style:name="table.7.col2">
      <style:table-column-properties style:rel-column-width="1500*"/>
    </style:style>
    <style:style style:family="table" style:name="table.8">
      <style:table-properties table:align="margins"/>
    </style:style>
    <style:style style:family="table-column" style:name="table.8.col1">
      <style:table-column-properties style:rel-column-width="4800*"/>
    </style:style>
    <style:style style:family="table-column" style:name="table.8.col2">
      <style:table-column-properties style:rel-column-width="1700*"/>
    </style:style>
    <style:style style:family="table-column" style:name="table.8.col3">
      <style:table-column-properties style:rel-column-width="1700*"/>
    </style:style>
    <style:style style:family="table-column" style:name="table.8.col4">
      <style:table-column-properties style:rel-column-width="17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 style:name="table.11">
      <style:table-properties table:align="margins"/>
    </style:style>
    <style:style style:family="table-column" style:name="table.11.col1">
      <style:table-column-properties style:rel-column-width="7400*"/>
    </style:style>
    <style:style style:family="table-column" style:name="table.11.col2">
      <style:table-column-properties style:rel-column-width="1300*"/>
    </style:style>
    <style:style style:family="table-column" style:name="table.11.col3">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I</text:p>
          </table:table-cell>
          <table:table-cell office:value-type="string" table:number-columns-spanned="2" table:style-name="parlementair.kopcel3">
            <text:p text:style-name="headtable.dossiertitel"> Vaststelling van de begrotingsstaat van de Koning (I)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BEGROTINGSWETSVOORSTEL</text:span>
                              
                           </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Niet-beleidsartikelen</text:span>
                              
                           </text:p>
          </table:table-cell>
          <table:table-cell office:value-type="string">
            <text:p text:style-name="Table_20_Contents_Right"><text:span text:style-name="halfvet">3</text:span></text:p>
          </table:table-cell>
        </table:table-row>
        <table:table-row>
          <table:table-cell office:value-type="string"/>
          <table:table-cell office:value-type="string">
            <text:p text:style-name="Table_20_Contents_Left">Artikel 1: Grondwettelijke uitkering aan de leden van het koninklijk huis</text:p>
          </table:table-cell>
          <table:table-cell office:value-type="string">
            <text:p text:style-name="Table_20_Contents_Right">3</text:p>
          </table:table-cell>
        </table:table-row>
        <table:table-row>
          <table:table-cell office:value-type="string"/>
          <table:table-cell office:value-type="string">
            <text:p text:style-name="Table_20_Contents_Left">Artikel 2: Functionele uitgaven van de Koning</text:p>
          </table:table-cell>
          <table:table-cell office:value-type="string">
            <text:p text:style-name="Table_20_Contents_Right">4</text:p>
          </table:table-cell>
        </table:table-row>
        <table:table-row>
          <table:table-cell office:value-type="string"/>
          <table:table-cell office:value-type="string">
            <text:p text:style-name="Table_20_Contents_Left">Artikel 3: Doorbelaste uitgaven van andere begrotingen</text:p>
          </table:table-cell>
          <table:table-cell office:value-type="string">
            <text:p text:style-name="Table_20_Contents_Right">7</text:p>
          </table:table-cell>
        </table:table-row>
      </table:table>
      <text:p/>
      <text:h text:outline-level="2" text:style-name="algemeen_kop.kopopmaak_vet">A. ARTIKELSGEWIJZE TOELICHTING BIJ HET BEGROTINGS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Het onderhavige wetsvoorstel strekt ertoe om de begrotingsstaat van de Koning
                  voor het jaar 2012 vast te stellen.
               </text:p>
      <text:p text:style-name="algemeen">Alle voor dit jaar vastgestelde begrotingswetten tezamen vormen de Rijksbegroting voor het jaar 2012. Een toelichting bij
                  de Rijksbegroting als geheel is opgenomen in de Miljoenennota 2012.
               </text:p>
      <text:p text:style-name="algemeen">Met de vaststelling van dit wetsartikel worden de uitgaven, verplichtingen en de ontvangsten voor het jaar 2012 vastgesteld.
                  De in de begroting opgenomen begrotingsartikelen worden in onderdeel B van deze memorie van toelichting toegelicht (de zgn.
                  begrotingstoelichting).
               </text:p>
      <text:p text:style-name="ondertekening">De Minister-President</text:p>
      <text:p text:style-name="ondertekening">Minister van Algemene Zaken,</text:p>
      <text:p text:style-name="ondertekening.end">M. Rutte </text:p>
      <text:p text:style-name="hardreturn"/>
      <text:h text:outline-level="2" text:style-name="algemeen_kop.kopopmaak_vet">B. DE BEGROTINGSTOELICHTING
               </text:h>
      <text:h text:outline-level="3" text:style-name="divisiekop1">1. LEESWIJZER
               </text:h>
      <text:p text:style-name="algemeen">Deze memorie van toelichting betreft de begrotingsstaat voor het jaar 2012 van begroting de Koning. Met ingang van de begroting
                  2010 is niet alleen de naam van begroting I gewijzigd in begroting «de Koning», maar bevat de begroting naast de grondwettelijke
                  uitkering aan de leden van het koninklijk huis (thans 3 leden) ook de uitgaven ten behoeve van de constitutionele Koning als
                  staatshoofd. Dit in navolging van de brief van de minister-president over de nieuwe opzet van begroting I van de Rijksbegroting
                  (Tweede Kamer, vergaderjaar 2008–2009, 31 700 I, nr. 5), gebaseerd op de aanbevelingen van de Stuurgroep herziening stelsel kosten koninklijk huis.
               </text:p>
      <text:p text:style-name="alineagroep">De wijze van uitputting van de begroting vindt plaats via het verstrekken van voorschotten aan de Dienst van het Koninklijk
                     Huis en aan de desbetreffende ministeries. Voor artikel 1 vindt de afrekening nog in het lopende begrotingsjaar plaats, maar
                     bij de artikelen 2 en 3 zal de afrekening niet eerder dan in het volgende jaar kunnen plaatsvinden.
                  </text:p>
      <text:p text:style-name="alineagroep.end">De raming van de ontvangsten bij de artikelen is op nihil gesteld en zal alleen betrekking hebben op ontvangsten uit hoofde
                     van de afrekeningen van voorgaande jaren.
                  </text:p>
      <text:p text:style-name="algemeen">In aansluiting op de bepaling zoals die in artikel 8 van de Comptabiliteitswet is opgenomen, hebben de begrotingsartikelen
                  die worden opgenomen in deze begroting het karakter van een niet-beleidsartikel.
               </text:p>
      <text:h text:outline-level="3" text:style-name="divisiekop1">2. NIET-BELEIDSARTIKELEN
               </text:h>
      <text:h text:outline-level="4" text:style-name="divisiekop2">Artikel 1: Grondwettelijke uitkering aan de leden van het koninklijk huis
               </text:h>
      <text:p text:style-name="algemeen">Dit begrotingsartikel bevat de grondwettelijke uitkeringen krachtens de aangepaste Wet financieel statuut van het koninklijk
                  huis. De technische aanpassing en actualisering van deze wet, die in 2008 door de Staten-Generaal is aanvaard (Tweede Kamer,
                  vergaderjaar 2008–2009, 31 505) en gepubliceerd in het Staatsblad (Staatsblad 2008, 535), vormt de basis voor de ramingen van dit begrotingsartikel.
               </text:p>
      <text:p text:style-name="Caption">Opbouw verplichtingen/uitgaven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Stand ontwerpbegroting 2011</text:span>
                              
                           </text:p>
          </table:table-cell>
          <table:table-cell office:value-type="string"/>
          <table:table-cell office:value-type="string">
            <text:p text:style-name="Table_20_Contents_Right">7 155</text:p>
          </table:table-cell>
          <table:table-cell office:value-type="string">
            <text:p text:style-name="Table_20_Contents_Right">
                              <text:span text:style-name="halfvet">7 155</text:span>
                              
                           </text:p>
          </table:table-cell>
          <table:table-cell office:value-type="string">
            <text:p text:style-name="Table_20_Contents_Right">7 155</text:p>
          </table:table-cell>
          <table:table-cell office:value-type="string">
            <text:p text:style-name="Table_20_Contents_Right">7 155</text:p>
          </table:table-cell>
          <table:table-cell office:value-type="string">
            <text:p text:style-name="Table_20_Contents_Right">7 155</text:p>
          </table:table-cell>
          <table:table-cell office:value-type="string"/>
        </table:table-row>
        <table:table-row>
          <table:table-cell office:value-type="string">
            <text:p text:style-name="Table_20_Contents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Extrapol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 155</text:p>
          </table:table-cell>
        </table:table-row>
        <table:table-row>
          <table:table-cell office:value-type="string">
            <text:p text:style-name="Table_20_Contents_Left">2. Nominale bijstelling</text:p>
          </table:table-cell>
          <table:table-cell office:value-type="string"/>
          <table:table-cell office:value-type="string"/>
          <table:table-cell office:value-type="string">
            <text:p text:style-name="Table_20_Contents_Right">
                              <text:span text:style-name="halfvet">61</text:span>
                              
                           </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1</text:p>
          </table:table-cell>
        </table:table-row>
        <table:table-row>
          <table:table-cell office:value-type="string">
            <text:p text:style-name="Table_20_Contents_Left">
                              <text:span text:style-name="halfvet">Stand ontwerpbegroting 2012</text:span>
                              
                           </text:p>
          </table:table-cell>
          <table:table-cell office:value-type="string">
            <text:p text:style-name="Table_20_Contents_Right">7 095</text:p>
          </table:table-cell>
          <table:table-cell office:value-type="string">
            <text:p text:style-name="Table_20_Contents_Right">7 155</text:p>
          </table:table-cell>
          <table:table-cell office:value-type="string">
            <text:p text:style-name="Table_20_Contents_Right">
                              <text:span text:style-name="halfvet">7 216</text:span>
                              
                           </text:p>
          </table:table-cell>
          <table:table-cell office:value-type="string">
            <text:p text:style-name="Table_20_Contents_Right">7 216</text:p>
          </table:table-cell>
          <table:table-cell office:value-type="string">
            <text:p text:style-name="Table_20_Contents_Right">7 216</text:p>
          </table:table-cell>
          <table:table-cell office:value-type="string">
            <text:p text:style-name="Table_20_Contents_Right">7 216</text:p>
          </table:table-cell>
          <table:table-cell office:value-type="string">
            <text:p text:style-name="Table_20_Contents_Right">7 216</text:p>
          </table:table-cell>
        </table:table-row>
      </table:table>
      <text:p/>
      <text:p text:style-name="Caption">Opbouw ontvangsten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Stand ontwerpbegroting 2011</text:span>
                              
                           </text:p>
          </table:table-cell>
          <table:table-cell office:value-type="string"/>
          <table:table-cell office:value-type="string">
            <text:p text:style-name="Table_20_Contents_Right">nihil</text:p>
          </table:table-cell>
          <table:table-cell office:value-type="string">
            <text:p text:style-name="Table_20_Contents_Right">
                              <text:span text:style-name="halfvet">nihil</text:span>
                              
                           </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tand ontwerpbegroting 2012</text:span>
                              
                           </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
                              <text:span text:style-name="halfvet">nihil</text:span>
                              
                           </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
      <text:p/>
      <text:p text:style-name="algemeen">De stijging in 2012 ten opzichte van 2011 wordt veroorzaakt door de stijging van de consumptieprijsindex die van toepassing
                  is op de materiële uitgaven die onderdeel zijn van de  uitkeringen op grond van de Wet financieel statuut van het koninklijk
                  huis.
               </text:p>
      <text:p text:style-name="algemeen">Een A-component, die het inkomensbestanddeel vormt. Als basis is genomen het bedrag genoemd in de Wet financieel statuut van
                  het koninklijk huis, dat is aangepast in de verhouding waarin de bezoldiging van de vice-president van de Raad van State in
                  het jaar 2011 afwijkt van de bezoldiging in het jaar 2007. De raming is hiermee gelijk aan het werkelijke uitgavenniveau 2011.
               </text:p>
      <text:p text:style-name="alineagroep">Een B-component, die betrekking heeft op personele en materiële uitgaven. De personele uitgaven hebben betrekking op de personeelsleden,
                     die hun instructie rechtstreeks van de Koning of van (de echtgenote van) de vermoedelijke opvolger van de Koning ontvangen
                     en/of in de onmiddellijke omgeving van hen verkeren en voor wie het dienstverband zich grotendeels in de familiesfeer voltrekt.
                  </text:p>
      <text:p text:style-name="alineagroep">Als basis is genomen het bedrag genoemd in de Wet financieel statuut van het koninklijk huis. Dit bedrag is voor de helft
                     aangepast in de verhouding waarin de bezoldiging van het burgerlijk rijkspersoneel in 2011 afwijkt van de bezoldiging in het
                     jaar 2007. De raming is hiermee gelijk aan het werkelijke uitgavenniveau 2011.
                  </text:p>
      <text:p text:style-name="alineagroep.end">Voor de andere helft is het bedrag aangepast in de verhouding waarin het algemeen prijspeil van het gezinsverbruik blijkens
                     de door het Centraal Bureau voor de Statistiek vastgestelde consumentenprijsindex in de maand juni 2010 afwijkt van het prijspeil
                     in de maand juni van het jaar 2007 en vervolgens voor de jaren 2011 en 2012 verhoogd met de verwachte ontwikkeling van de
                     consumentenprijsindex zoals opgenomen in de CEP 2011.
                  </text:p>
      <text:p text:style-name="algemeen">Indien de uiteindelijk loon- en prijsontwikkeling voor 2011 en 2012 afwijkt van de verwachting, dan zal ook de werkelijke
                  uitkering afwijken van het in deze begroting genoemde bedrag. Deze afwijking is derhalve als PM aan te merken.
               </text:p>
      <text:p text:style-name="algemeen">De raming over 2012 is als volgt samengesteld:</text:p>
      <text:p text:style-name="Caption">Grondwettelijke uitkering aan (bedragen x € 1 000)</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A</text:p>
              <text:p text:style-name="Table_20_Heading_Right">Inkomen</text:p>
            </table:table-cell>
            <table:table-cell office:value-type="string">
              <text:p text:style-name="Table_20_Heading_Right">B</text:p>
              <text:p text:style-name="Table_20_Heading_Right">Personele en materiële uitgaven</text:p>
            </table:table-cell>
            <table:table-cell office:value-type="string">
              <text:p text:style-name="Table_20_Heading_Right">Totaal</text:p>
            </table:table-cell>
          </table:table-row>
        </table:table-header-rows>
        <table:table-row>
          <table:table-cell office:value-type="string">
            <text:p text:style-name="Table_20_Contents_Left">De Koning</text:p>
          </table:table-cell>
          <table:table-cell office:value-type="string">
            <text:p text:style-name="Table_20_Contents_Right">830</text:p>
          </table:table-cell>
          <table:table-cell office:value-type="string">
            <text:p text:style-name="Table_20_Contents_Right">4 358</text:p>
          </table:table-cell>
          <table:table-cell office:value-type="string">
            <text:p text:style-name="Table_20_Contents_Right">5 188</text:p>
          </table:table-cell>
        </table:table-row>
        <table:table-row>
          <table:table-cell office:value-type="string">
            <text:p text:style-name="Table_20_Contents_Left">De vermoedelijke opvolger van de Koning</text:p>
          </table:table-cell>
          <table:table-cell office:value-type="string">
            <text:p text:style-name="Table_20_Contents_Right">246</text:p>
          </table:table-cell>
          <table:table-cell office:value-type="string">
            <text:p text:style-name="Table_20_Contents_Right">1 152</text:p>
          </table:table-cell>
          <table:table-cell office:value-type="string">
            <text:p text:style-name="Table_20_Contents_Right">1 398</text:p>
          </table:table-cell>
        </table:table-row>
        <table:table-row>
          <table:table-cell office:value-type="string">
            <text:p text:style-name="Table_20_Contents_Left">De echtgenote van de vermoedelijke opvolger van de Koning</text:p>
          </table:table-cell>
          <table:table-cell office:value-type="string">
            <text:p text:style-name="Table_20_Contents_Right">246</text:p>
          </table:table-cell>
          <table:table-cell office:value-type="string">
            <text:p text:style-name="Table_20_Contents_Right">384</text:p>
          </table:table-cell>
          <table:table-cell office:value-type="string">
            <text:p text:style-name="Table_20_Contents_Right">630</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ext:p text:style-name="Table_20_Contents_Right">
                              <text:span text:style-name="halfvet">7 216</text:span>
                              
                           </text:p>
          </table:table-cell>
        </table:table-row>
      </table:table>
      <text:p/>
      <text:h text:outline-level="4" text:style-name="divisiekop2">Artikel 2: Functionele uitgaven van de Koning
               </text:h>
      <text:p text:style-name="algemeen">In deze begroting zijn de besparingen die met ingang van de begroting 2011 zijn doorgevoerd, gecontinueerd. Deze hadden o.a.
                  betrekking op de versobering van de vliegregeling en de vergoeding voor de paleizen. Deze besparingen, structureel ruim 1,1
                  miljoen, waren het resultaat van de eerder gemaakte toezegging om de begroting van de Koning kritisch te bezien in het kader
                  van de Voorjaarsnota 2010 (Kamerstuk 32 395 I, nr.2).
               </text:p>
      <text:p text:style-name="algemeen">Begrotingsartikel twee bevat de functionele uitgaven die te relateren zijn aan de uitoefening van het koningschap en die op
                  declaratiebasis door de Dienst van het Koninklijk Huis namens de Koning worden ingediend bij de minister-president en ten
                  laste van deze begroting worden betaald. Het begrotingsartikel bestaat uit een personele en een materiële component en overige
                  specifieke uitgaven met in het bijzonder de uitgaven voor de inzet van luchtvaartuigen, het onderhoud van de Groene Draeck
                  en de uitgaven voor de reis- en verblijfkosten die samenhangen met bezoeken aan het Caribische deel van het koninkrijk.
               </text:p>
      <text:p text:style-name="Caption">Opbouw verplichtingen/uitgaven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Stand ontwerpbegroting 2011</text:span>
                              
                           </text:p>
          </table:table-cell>
          <table:table-cell office:value-type="string"/>
          <table:table-cell office:value-type="string">
            <text:p text:style-name="Table_20_Contents_Right">26 407</text:p>
          </table:table-cell>
          <table:table-cell office:value-type="string">
            <text:p text:style-name="Table_20_Contents_Right">
                              <text:span text:style-name="halfvet">26 355</text:span>
                              
                           </text:p>
          </table:table-cell>
          <table:table-cell office:value-type="string">
            <text:p text:style-name="Table_20_Contents_Right">26 355</text:p>
          </table:table-cell>
          <table:table-cell office:value-type="string">
            <text:p text:style-name="Table_20_Contents_Right">26 355</text:p>
          </table:table-cell>
          <table:table-cell office:value-type="string">
            <text:p text:style-name="Table_20_Contents_Right">26 35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eerste suppletoire begroting 2011</text:p>
          </table:table-cell>
          <table:table-cell office:value-type="string"/>
          <table:table-cell office:value-type="string">
            <text:p text:style-name="Table_20_Contents_Right">328</text:p>
          </table:table-cell>
          <table:table-cell office:value-type="string">
            <text:p text:style-name="Table_20_Contents_Right">
                              <text:span text:style-name="halfvet">327</text:span>
                              
                           </text:p>
          </table:table-cell>
          <table:table-cell office:value-type="string">
            <text:p text:style-name="Table_20_Contents_Right">327</text:p>
          </table:table-cell>
          <table:table-cell office:value-type="string">
            <text:p text:style-name="Table_20_Contents_Right">327</text:p>
          </table:table-cell>
          <table:table-cell office:value-type="string">
            <text:p text:style-name="Table_20_Contents_Right">327</text:p>
          </table:table-cell>
          <table:table-cell office:value-type="string">
            <text:p text:style-name="Table_20_Contents_Right">327</text:p>
          </table:table-cell>
        </table:table-row>
        <table:table-row>
          <table:table-cell office:value-type="string">
            <text:p text:style-name="Table_20_Contents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Extrapol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6 355</text:p>
          </table:table-cell>
        </table:table-row>
        <table:table-row>
          <table:table-cell office:value-type="string">
            <text:p text:style-name="Table_20_Contents_Left">
                              <text:span text:style-name="halfvet">Stand ontwerpbegroting 2012</text:span>
                              
                           </text:p>
          </table:table-cell>
          <table:table-cell office:value-type="string">
            <text:p text:style-name="Table_20_Contents_Right">26 818</text:p>
          </table:table-cell>
          <table:table-cell office:value-type="string">
            <text:p text:style-name="Table_20_Contents_Right">26 735</text:p>
          </table:table-cell>
          <table:table-cell office:value-type="string">
            <text:p text:style-name="Table_20_Contents_Right">
                              <text:span text:style-name="halfvet">26 682</text:span>
                              
                           </text:p>
          </table:table-cell>
          <table:table-cell office:value-type="string">
            <text:p text:style-name="Table_20_Contents_Right">26 682</text:p>
          </table:table-cell>
          <table:table-cell office:value-type="string">
            <text:p text:style-name="Table_20_Contents_Right">26 682</text:p>
          </table:table-cell>
          <table:table-cell office:value-type="string">
            <text:p text:style-name="Table_20_Contents_Right">26 682</text:p>
          </table:table-cell>
          <table:table-cell office:value-type="string">
            <text:p text:style-name="Table_20_Contents_Right">26 682</text:p>
          </table:table-cell>
        </table:table-row>
      </table:table>
      <text:p/>
      <text:p text:style-name="Caption">Opbouw ontvangst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Stand ontwerpbegroting 2011</text:span>
                              
                           </text:p>
          </table:table-cell>
          <table:table-cell office:value-type="string"/>
          <table:table-cell office:value-type="string">
            <text:p text:style-name="Table_20_Contents_Right">nihil</text:p>
          </table:table-cell>
          <table:table-cell office:value-type="string">
            <text:p text:style-name="Table_20_Contents_Right">
                              <text:span text:style-name="halfvet">nihil</text:span>
                              
                           </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eerste suppletoire begroting 2011</text:p>
          </table:table-cell>
          <table:table-cell office:value-type="string"/>
          <table:table-cell office:value-type="string">
            <text:p text:style-name="Table_20_Contents_Right">82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tand ontwerpbegroting 2011</text:span>
                              
                           </text:p>
          </table:table-cell>
          <table:table-cell office:value-type="string">
            <text:p text:style-name="Table_20_Contents_Right">116</text:p>
          </table:table-cell>
          <table:table-cell office:value-type="string">
            <text:p text:style-name="Table_20_Contents_Right">823</text:p>
          </table:table-cell>
          <table:table-cell office:value-type="string">
            <text:p text:style-name="Table_20_Contents_Right">
                              <text:span text:style-name="halfvet">nihil</text:span>
                              
                           </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
      <text:p/>
      <text:p text:style-name="algemeen">De personele en materiële uitgaven worden door de Dienst van het Koninklijk Huis verricht en vervolgens in rekening gebracht
                  bij deze begroting. In onderstaande tabel wordt inzicht gegeven in de verschillende onderdelen binnen dit begrotingsartikel.
               </text:p>
      <text:p text:style-name="Caption">Raming over 2012 (bedragen x € 1 000)</text:p>
      <text:p text:style-name="table.fix"/>
      <table:table table:name="table.7" table:style-name="table.7">
        <table:table-column table:style-name="table.7.col1"/>
        <table:table-column table:style-name="table.7.col2"/>
        <table:table-row>
          <table:table-cell office:value-type="string">
            <text:p text:style-name="Table_20_Contents_Left">Personeel Dienst van het Koninklijk Huis</text:p>
          </table:table-cell>
          <table:table-cell office:value-type="string">
            <text:p text:style-name="Table_20_Contents_Right">17 631</text:p>
          </table:table-cell>
        </table:table-row>
        <table:table-row>
          <table:table-cell office:value-type="string">
            <text:p text:style-name="Table_20_Contents_Left">Materieel Dienst van het Koninklijk Huis</text:p>
          </table:table-cell>
          <table:table-cell office:value-type="string">
            <text:p text:style-name="Table_20_Contents_Right">7 817</text:p>
          </table:table-cell>
        </table:table-row>
        <table:table-row>
          <table:table-cell office:value-type="string">
            <text:p text:style-name="Table_20_Contents_Left">Uitgaven voor luchtvaartuigen</text:p>
          </table:table-cell>
          <table:table-cell office:value-type="string">
            <text:p text:style-name="Table_20_Contents_Right">1 107</text:p>
          </table:table-cell>
        </table:table-row>
        <table:table-row>
          <table:table-cell office:value-type="string">
            <text:p text:style-name="Table_20_Contents_Left">Onderhoud Groene Draeck</text:p>
          </table:table-cell>
          <table:table-cell office:value-type="string">
            <text:p text:style-name="Table_20_Contents_Right">47</text:p>
          </table:table-cell>
        </table:table-row>
        <table:table-row>
          <table:table-cell office:value-type="string">
            <text:p text:style-name="Table_20_Contents_Left">Bezoeken aan het Caribische deel van het Koninkrijk</text:p>
          </table:table-cell>
          <table:table-cell office:value-type="string">
            <text:p text:style-name="Table_20_Contents_Right">8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6 682</text:span>
                              
                           </text:p>
          </table:table-cell>
        </table:table-row>
      </table:table>
      <text:p/>
      <text:p text:style-name="tussenkop"><text:span text:style-name="tussenkop_cur">Personeel Dienst van het Koninklijk Huis</text:span></text:p>
      <text:p text:style-name="algemeen">Deze personeelsuitgaven hebben betrekking op 260 fte; dit is exclusief 17 post-actieven. Tevens is dit exclusief de personeelsleden
                  die worden betaald uit de B-component.
               </text:p>
      <text:p text:style-name="algemeen">De uitgaven voor actief personeel betreffen de personeelsinzet ten behoeve van o.a. departement van de hofmaarschalk, koninklijk
                  huisarchief, koninklijk staldepartement (chauffeurs/monteurs, koetsiers en onderhoudspersoneel) en de personeelsinzet voor
                  de facilitaire functies voor de in de Wet financieel statuut van het koninklijk huis aangewezen paleizen (paleis Huis ten
                  Bosch, paleis Noordeinde en het Koninklijk Paleis te Amsterdam).
               </text:p>
      <text:p text:style-name="tussenkop"><text:span text:style-name="tussenkop_cur">Materieel Dienst van het Koninklijk Huis</text:span></text:p>
      <text:p text:style-name="algemeen">De materiële uitgaven hebben betrekking op uitgaven voor de instandhouding van het rijtuigenpark (auto’s, paarden en rijtuigen)
                  en voor de gebruikskosten voor de eerder genoemde paleizen (inclusief de verwarming en verlichting voor de drie hiervoor genoemde
                  locaties). Daarnaast bevatten zij de uitgaven voor telecommunicatie, accountantscontrole, advisering en de uitgaven van facilitaire
                  aard zoals voor bureauvoorzieningen. Tot slot bevat het een tegemoetkoming in de infrastructuurkosten van Kroondomein Het
                  Loo.
               </text:p>
      <text:p text:style-name="tussenkop"><text:span text:style-name="tussenkop_cur">Uitgaven voor luchtvaartuigen</text:span></text:p>
      <text:p text:style-name="algemeen">De hier begrote uitgaven voor luchtvaartuigen (met uitzondering van staatsbezoeken en werkbezoeken aan het Caribische deel
                  van het koninkrijk) betreffen de uitgaven voor vliegkosten van de Koning alsmede de uitgaven voor privé-vliegkosten (m.u.v.
                  die van de Koning en echtgenote, die altijd in het kader van het openbaar belang zijn) beperkt tot de zogenaamde uitkeringsgerechtigde
                  leden van het koninklijk huis krachtens de Wet financieel statuut van het koninklijk huis (te weten de toekomstige Koning,
                  de afgetreden Koning en echtgenoten)<text:note text:id="ID-124438-d31e1147" text:note-class="footnote"><text:note-citation text:label="1">1</text:note-citation><text:note-body><text:p> Indien een lid van het koninklijk huis namens de Koning een (representatieve) verplichting uitvoert waartoe vervoerskosten
                  moeten worden gemaakt, worden de kosten van dat vervoer gedragen door de Staat respectievelijk wordt door de Staat voor vervoer
                  gezorgd.
               </text:p></text:note-body></text:note> tot aan het maximum van de franchise<text:note text:id="ID-124438-d31e1157" text:note-class="footnote"><text:note-citation text:label="2">2</text:note-citation><text:note-body><text:p> Privé-vliegkosten van de zogenaamde uitkeringsgerechtigde leden van het koninklijk huis (met uitzondering van het staatshoofd)
                  boven de franchise worden aan de gebruiker doorbelast en komen derhalve niet ten laste van deze begroting.
               </text:p></text:note-body></text:note>. Het betreft zowel de uitgaven voor de inzet van het regeringsvliegtuig en andere luchtvaartuigen in het beheer bij het Rijk
                  alsmede civiele inhuur.
               </text:p>
      <text:p text:style-name="algemeen">Op grond van de ministeriële regeling «Besluit gebruik van het regeringsvliegtuig en luchtvaartuigen van de krijgsmacht»,
                  kunnen de zogenaamde uitkeringsgerechtigde leden van het koninklijk huis gebruik maken van het regeringsvliegtuig. Indien
                  het regeringsvliegtuig niet beschikbaar is of niet aan de gebruikseisen voldoet, kan een beroep worden gedaan op luchtvaartuigen
                  in beheer van het Ministerie van Defensie. Indien zowel het regeringsvliegtuig als de luchtvaartuigen van Defensie niet beschikbaar
                  zijn, draagt de vluchtcoördinator zorg voor civiele inhuur<text:note text:id="ID-124438-d31e1172" text:note-class="footnote"><text:note-citation text:label="3">3</text:note-citation><text:note-body><text:p> Betreft de inhuur van commerciële luchtvaartuigen.</text:p></text:note-body></text:note>.
               </text:p>
      <text:p text:style-name="alineagroep">Het bedrag voor de post inzet regeringsvliegtuig voor het jaar 2012 bestaat uit een inschatting van de Dienst van het Koninklijk
                     Huis van het aantal vlieguren van het regeringsvliegtuig in het kader van het openbaar belang (geraamd op 60 uur) en het maximale
                     aantal vlieguren van dit vliegtuig dat voor privévluchten ter beschikking wordt gesteld (25 uur). Het totaal aantal vlieguren
                     wordt vermenigvuldigd met het tarief dat is vastgesteld voor het regeringsvliegtuig.
                  </text:p>
      <text:p text:style-name="alineagroep.end">Het bedrag voor de gebruikmaking van Defensie luchtvaartuigen is gebaseerd op een inschatting van de Dienst van het Koninklijk
                     Huis van het aantal vlieguren in het kader van het openbaar belang (geraamd op 65 uur) en het maximale aantal vlieguren dat
                     voor Defensie luchtvaartuigen voor privévluchten ter beschikking wordt gesteld (47,5 uur). Het vervoer wordt uitgevoerd met
                     de Gulfstream en de Alouette helikopter. Het totaal aantal vlieguren per luchtvaartuig wordt vermenigvuldigd met het tarief
                     dat is vastgesteld voor de specifieke toestellen. Deze tarieven worden gehanteerd bij de doorbelasting van de inzet van de
                     luchtvaartuigen aan gebruikers.
                  </text:p>
      <text:p text:style-name="Caption">Raming 2012 (bedragen in euro's)</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Openbaar belang</text:p>
            </table:table-cell>
            <table:table-cell office:value-type="string">
              <text:p text:style-name="Table_20_Heading_Right">Uren</text:p>
            </table:table-cell>
            <table:table-cell office:value-type="string">
              <text:p text:style-name="Table_20_Heading_Right">Tarief</text:p>
            </table:table-cell>
            <table:table-cell office:value-type="string">
              <text:p text:style-name="Table_20_Heading_Right">Bedrag</text:p>
            </table:table-cell>
          </table:table-row>
        </table:table-header-rows>
        <table:table-row>
          <table:table-cell office:value-type="string">
            <text:p text:style-name="Table_20_Contents_Left">Inzet regeringsvliegtuig (PH-KBX)</text:p>
          </table:table-cell>
          <table:table-cell office:value-type="string">
            <text:p text:style-name="Table_20_Contents_Right">60</text:p>
          </table:table-cell>
          <table:table-cell office:value-type="string">
            <text:p text:style-name="Table_20_Contents_Right">€ 4 936 </text:p>
          </table:table-cell>
          <table:table-cell office:value-type="string">
            <text:p text:style-name="Table_20_Contents_Right">€ 296 160 </text:p>
          </table:table-cell>
        </table:table-row>
        <table:table-row>
          <table:table-cell office:value-type="string">
            <text:p text:style-name="Table_20_Contents_Left">Vastvleugelige inzet (Gulfstream)</text:p>
          </table:table-cell>
          <table:table-cell office:value-type="string">
            <text:p text:style-name="Table_20_Contents_Right">15</text:p>
          </table:table-cell>
          <table:table-cell office:value-type="string">
            <text:p text:style-name="Table_20_Contents_Right">€ 2 357 </text:p>
          </table:table-cell>
          <table:table-cell office:value-type="string">
            <text:p text:style-name="Table_20_Contents_Right">€ 35 355 </text:p>
          </table:table-cell>
        </table:table-row>
        <table:table-row>
          <table:table-cell office:value-type="string">
            <text:p text:style-name="Table_20_Contents_Left">Helikopterinzet (Alouette)</text:p>
          </table:table-cell>
          <table:table-cell office:value-type="string">
            <text:p text:style-name="Table_20_Contents_Right">50</text:p>
          </table:table-cell>
          <table:table-cell office:value-type="string">
            <text:p text:style-name="Table_20_Contents_Right">€ 2 491 </text:p>
          </table:table-cell>
          <table:table-cell office:value-type="string">
            <text:p text:style-name="Table_20_Contents_Right">€ 124 550 </text:p>
          </table:table-cell>
        </table:table-row>
        <table:table-row>
          <table:table-cell office:value-type="string">
            <text:p text:style-name="Table_20_Contents_Left">Inhuur civiele luchtvaartuigen</text:p>
          </table:table-cell>
          <table:table-cell office:value-type="string"/>
          <table:table-cell office:value-type="string"/>
          <table:table-cell office:value-type="string">
            <text:p text:style-name="Table_20_Contents_Right">€ 335 000 </text:p>
          </table:table-cell>
        </table:table-row>
        <table:table-row>
          <table:table-cell office:value-type="string">
            <text:p text:style-name="Table_20_Contents_Left">
                              <text:span text:style-name="halfvet">Subtotaal</text:span>
                              
                           </text:p>
          </table:table-cell>
          <table:table-cell office:value-type="string"/>
          <table:table-cell office:value-type="string"/>
          <table:table-cell office:value-type="string">
            <text:p text:style-name="Table_20_Contents_Right">
                              <text:span text:style-name="halfvet">€ 791 065 </text:span>
                              
                           </text:p>
          </table:table-cell>
        </table:table-row>
        <table:table-row>
          <table:table-cell office:value-type="string">
            <text:p text:style-name="Table_20_Contents_Left">
                              <text:span text:style-name="halfvet">Privé</text:span>
                              
                           </text:p>
          </table:table-cell>
          <table:table-cell office:value-type="string">
            <text:p text:style-name="Table_20_Contents_Right">
                              <text:span text:style-name="halfvet">Uren</text:span>
                              
                           </text:p>
          </table:table-cell>
          <table:table-cell office:value-type="string">
            <text:p text:style-name="Table_20_Contents_Right">
                              <text:span text:style-name="halfvet">Tarief</text:span>
                              
                           </text:p>
          </table:table-cell>
          <table:table-cell office:value-type="string">
            <text:p text:style-name="Table_20_Contents_Right">
                              <text:span text:style-name="halfvet">Bedrag</text:span>
                              
                           </text:p>
          </table:table-cell>
        </table:table-row>
        <table:table-row>
          <table:table-cell office:value-type="string">
            <text:p text:style-name="Table_20_Contents_Left">Inzet regeringsvliegtuig (PH-KBX)</text:p>
          </table:table-cell>
          <table:table-cell office:value-type="string">
            <text:p text:style-name="Table_20_Contents_Right">25</text:p>
          </table:table-cell>
          <table:table-cell office:value-type="string">
            <text:p text:style-name="Table_20_Contents_Right">€ 4 936 </text:p>
          </table:table-cell>
          <table:table-cell office:value-type="string">
            <text:p text:style-name="Table_20_Contents_Right">€ 123 400 </text:p>
          </table:table-cell>
        </table:table-row>
        <table:table-row>
          <table:table-cell office:value-type="string">
            <text:p text:style-name="Table_20_Contents_Left">Vastvleugelige inzet (Gulfstream)</text:p>
          </table:table-cell>
          <table:table-cell office:value-type="string">
            <text:p text:style-name="Table_20_Contents_Right">32,5</text:p>
          </table:table-cell>
          <table:table-cell office:value-type="string">
            <text:p text:style-name="Table_20_Contents_Right">€ 2 357 </text:p>
          </table:table-cell>
          <table:table-cell office:value-type="string">
            <text:p text:style-name="Table_20_Contents_Right">€ 76 603 </text:p>
          </table:table-cell>
        </table:table-row>
        <table:table-row>
          <table:table-cell office:value-type="string">
            <text:p text:style-name="Table_20_Contents_Left">Helikopterinzet (Alouette)</text:p>
          </table:table-cell>
          <table:table-cell office:value-type="string">
            <text:p text:style-name="Table_20_Contents_Right">15</text:p>
          </table:table-cell>
          <table:table-cell office:value-type="string">
            <text:p text:style-name="Table_20_Contents_Right">€ 2 491 </text:p>
          </table:table-cell>
          <table:table-cell office:value-type="string">
            <text:p text:style-name="Table_20_Contents_Right">€ 37 365 </text:p>
          </table:table-cell>
        </table:table-row>
        <table:table-row>
          <table:table-cell office:value-type="string">
            <text:p text:style-name="Table_20_Contents_Left">Inhuur civiele luchtvaartuigen</text:p>
          </table:table-cell>
          <table:table-cell office:value-type="string"/>
          <table:table-cell office:value-type="string"/>
          <table:table-cell office:value-type="string">
            <text:p text:style-name="Table_20_Contents_Right">€ 78 411 </text:p>
          </table:table-cell>
        </table:table-row>
        <table:table-row>
          <table:table-cell office:value-type="string">
            <text:p text:style-name="Table_20_Contents_Left">
                              <text:span text:style-name="halfvet">Sub totaal</text:span>
                              
                           </text:p>
          </table:table-cell>
          <table:table-cell office:value-type="string"/>
          <table:table-cell office:value-type="string"/>
          <table:table-cell office:value-type="string">
            <text:p text:style-name="Table_20_Contents_Right">
                              <text:span text:style-name="halfvet">€ 315 779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ext:p text:style-name="Table_20_Contents_Right">
                              <text:span text:style-name="halfvet">€ 1 106 844 </text:span>
                              
                           </text:p>
          </table:table-cell>
        </table:table-row>
      </table:table>
      <text:p/>
      <text:p text:style-name="tussenkop"><text:span text:style-name="tussenkop_cur">Groene Draeck</text:span></text:p>
      <text:p text:style-name="algemeen">De Groene Draeck is in 1957 door de Nederlandse bevolking aan de toenmalige kroonprinses geschonken. De Staat gaf bij deze
                  gelegenheid mede het onderhoud van de Groene Draeck als geschenk. Het bedrag dat hiermee samenhangt wordt daarom op deze begroting
                  toegelicht.
               </text:p>
      <text:p text:style-name="algemeen">De kosten van het reguliere onderhoud aan de Groene Draeck zijn begroot op € 47 000 per jaar en bestaan uit de geraamde kosten
                  van het aantal uren dat door het Marinebedrijf aan onderhoud wordt besteed, de kosten van het benodigde materiaal en voor
                  de rest uit een raming van uit te besteden werkzaamheden.
               </text:p>
      <text:p text:style-name="tussenkop"><text:span text:style-name="tussenkop_cur">Bezoeken aan het Caribische deel van het koninkrijk</text:span></text:p>
      <text:p text:style-name="algemeen">De uitgaven die samenhangen met bezoeken aan het Caribische deel van het koninkrijk in de vorm van reis- en verblijfkosten
                  (inclusief de vliegkosten) vormen ook een deel van de uitgaven die binnen dit begrotingsartikel worden geraamd. Indien er
                  in een jaar geen werkbezoek plaatsvindt, zullen deze middelen vrijvallen en in een jaar dat er wel een werkbezoek zal worden
                  afgelegd, zullen de uitgaven in dat jaar via een suppletoire begroting eventueel worden bijgesteld.
               </text:p>
      <text:h text:outline-level="4" text:style-name="divisiekop2">Artikel 3: Doorbelaste uitgaven van andere begrotingen
               </text:h>
      <text:p text:style-name="algemeen">Op dit begrotingsartikel worden de uitgaven geraamd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der Koningin. Deze uitgaven ontstaan (en worden betaald) onder de verantwoordelijkheid van de desbetreffende minister.
                  De uitgaven worden primair geraamd en verantwoord ten laste van de desbetreffende begrotingen en zullen vervolgens door de
                  minister (rechtstreeks) worden doorbelast aan deze begroting, die daarvoor een raming bevat (en daar tegenover ontstaat dan
                  een ontvangstenraming op de desbetreffende begroting).
               </text:p>
      <text:p text:style-name="Caption">Opbouw verplichtingen/uitgaven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Stand ontwerpbegroting 2011</text:span>
                              
                           </text:p>
          </table:table-cell>
          <table:table-cell office:value-type="string"/>
          <table:table-cell office:value-type="string">
            <text:p text:style-name="Table_20_Contents_Right">5 608</text:p>
          </table:table-cell>
          <table:table-cell office:value-type="string">
            <text:p text:style-name="Table_20_Contents_Right">
                              <text:span text:style-name="halfvet">5 542</text:span>
                              
                           </text:p>
          </table:table-cell>
          <table:table-cell office:value-type="string">
            <text:p text:style-name="Table_20_Contents_Right">5 546</text:p>
          </table:table-cell>
          <table:table-cell office:value-type="string">
            <text:p text:style-name="Table_20_Contents_Right">5 546</text:p>
          </table:table-cell>
          <table:table-cell office:value-type="string">
            <text:p text:style-name="Table_20_Contents_Right">5 546</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eerste suppletoire begroting 2010</text:p>
          </table:table-cell>
          <table:table-cell office:value-type="string"/>
          <table:table-cell office:value-type="string">
            <text:p text:style-name="Table_20_Contents_Right">6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Extrapol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 546</text:p>
          </table:table-cell>
        </table:table-row>
        <table:table-row>
          <table:table-cell office:value-type="string">
            <text:p text:style-name="Table_20_Contents_Left">2. Loon-en prijsbijstelling</text:p>
          </table:table-cell>
          <table:table-cell office:value-type="string"/>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4</text:p>
          </table:table-cell>
        </table:table-row>
        <table:table-row>
          <table:table-cell office:value-type="string">
            <text:p text:style-name="Table_20_Contents_Left">3. Incidentele bijstelling RVD</text:p>
          </table:table-cell>
          <table:table-cell office:value-type="string"/>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 Toedeling taakstelling KdK</text:p>
          </table:table-cell>
          <table:table-cell office:value-type="string"/>
          <table:table-cell office:value-type="string"/>
          <table:table-cell office:value-type="string"/>
          <table:table-cell office:value-type="string"/>
          <table:table-cell office:value-type="string">
            <text:p text:style-name="Table_20_Contents_Right">–  53</text:p>
          </table:table-cell>
          <table:table-cell office:value-type="string">
            <text:p text:style-name="Table_20_Contents_Right">–  53</text:p>
          </table:table-cell>
          <table:table-cell office:value-type="string">
            <text:p text:style-name="Table_20_Contents_Right">–  71</text:p>
          </table:table-cell>
        </table:table-row>
        <table:table-row>
          <table:table-cell office:value-type="string">
            <text:p text:style-name="Table_20_Contents_Left">
                              <text:span text:style-name="halfvet">Stand ontwerpbegroting 2012</text:span>
                              
                           </text:p>
          </table:table-cell>
          <table:table-cell office:value-type="string">
            <text:p text:style-name="Table_20_Contents_Right">5 730</text:p>
          </table:table-cell>
          <table:table-cell office:value-type="string">
            <text:p text:style-name="Table_20_Contents_Right">6 076</text:p>
          </table:table-cell>
          <table:table-cell office:value-type="string">
            <text:p text:style-name="Table_20_Contents_Right">
                              <text:span text:style-name="halfvet">5 597</text:span>
                              
                           </text:p>
          </table:table-cell>
          <table:table-cell office:value-type="string">
            <text:p text:style-name="Table_20_Contents_Right">5 601</text:p>
          </table:table-cell>
          <table:table-cell office:value-type="string">
            <text:p text:style-name="Table_20_Contents_Right">5 548</text:p>
          </table:table-cell>
          <table:table-cell office:value-type="string">
            <text:p text:style-name="Table_20_Contents_Right">5 548</text:p>
          </table:table-cell>
          <table:table-cell office:value-type="string">
            <text:p text:style-name="Table_20_Contents_Right">5 529</text:p>
          </table:table-cell>
        </table:table-row>
      </table:table>
      <text:p/>
      <text:p text:style-name="Caption">Opbouw ontvangst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Stand ontwerpbegroting 2011</text:span>
                              
                           </text:p>
          </table:table-cell>
          <table:table-cell office:value-type="string"/>
          <table:table-cell office:value-type="string">
            <text:p text:style-name="Table_20_Contents_Right">nihil</text:p>
          </table:table-cell>
          <table:table-cell office:value-type="string">
            <text:p text:style-name="Table_20_Contents_Right">
                              <text:span text:style-name="halfvet">nihil</text:span>
                              
                           </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tand ontwerpbegroting 2012</text:span>
                              
                           </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
                              <text:span text:style-name="halfvet">nihil</text:span>
                              
                           </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
      <text:p/>
      <text:p text:style-name="alineagroep">In onderstaande tabel wordt inzicht gegeven in de verschillende onderdelen binnen dit begrotingsartikel. Het begrotingsartikel
                     bestaat uit een personele en een materiële component.
                  </text:p>
      <text:p text:style-name="alineagroep">Het jaar 2011 wordt ook weergeven omdat in dat jaar sprake is van incidentele extra uitgaven. Het betreft uitgaven ten behoeve
                     van het jaaroverzicht van het koninklijk huis dat over 2010 voor het eerst is gemaakt ter grootte van € 50 000. Bij de aanbieding
                     van het jaaroverzicht over 2010 aan de Tweede Kamer is reeds gemeld dat vanaf 2012 het jaaroverzicht structureel zal worden
                     gefinancierd binnen het beschikbare begrotingsbedrag van artikel 2 van de begroting van de Koning.
                  </text:p>
      <text:p text:style-name="alineagroep">Daarnaast wordt de website over het koninklijk huis na 6 jaar vervangen door een nieuwe site. De incidentele kosten voor 2011
                     worden thans geraamd op € 160 000. Zodra deze site gereed is zullen de structurele uitgaven binnen het beschikbare bedrag
                     van artikel 3 van deze begroting worden gedekt. Tevens zijn er extra uitgaven van € 80 000 voor het maken van foto’s en video’s
                     ten behoeve van de website. Tot slot is besloten om een selectie van oude video’s over het koninklijk huis voor de nieuwe
                     site webrichtlijnenproof te maken hetgeen gepaard gaat met extra uitgaven van € 60 000.
                  </text:p>
      <text:p text:style-name="alineagroep.end">De dekking van al deze incidentele uitgaven vindt plaats binnen de uitgaven van de AZ-begroting; deze wordt dus ter compensatie
                     incidenteel verlaagd, zodat per saldo de rijksbegroting als geheel niet omhoog gaat.
                  </text:p>
      <text:p text:style-name="Caption">Raming over 2011 en 2012 (bedragen x € 1 000)</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table-cell office:value-type="string">
              <text:p text:style-name="Table_20_Heading_Right"><text:span text:style-name="halfvet">2011</text:span></text:p>
            </table:table-cell>
            <table:table-cell office:value-type="string">
              <text:p text:style-name="Table_20_Heading_Right"><text:span text:style-name="halfvet">2012</text:span></text:p>
            </table:table-cell>
          </table:table-row>
        </table:table-header-rows>
        <table:table-row>
          <table:table-cell office:value-type="string">
            <text:p text:style-name="Table_20_Contents_Left">Doorbelaste personele uitgaven</text:p>
          </table:table-cell>
          <table:table-cell office:value-type="string">
            <text:p text:style-name="Table_20_Contents_Right">3 837</text:p>
          </table:table-cell>
          <table:table-cell office:value-type="string">
            <text:p text:style-name="Table_20_Contents_Right">3 787</text:p>
          </table:table-cell>
        </table:table-row>
        <table:table-row>
          <table:table-cell office:value-type="string">
            <text:p text:style-name="Table_20_Contents_Left">Doorbelaste materiële uitgaven</text:p>
          </table:table-cell>
          <table:table-cell office:value-type="string">
            <text:p text:style-name="Table_20_Contents_Right">2 239</text:p>
          </table:table-cell>
          <table:table-cell office:value-type="string">
            <text:p text:style-name="Table_20_Contents_Right">1 81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 076</text:span>
                              
                           </text:p>
          </table:table-cell>
          <table:table-cell office:value-type="string">
            <text:p text:style-name="Table_20_Contents_Right">
                              <text:span text:style-name="halfvet">5 597</text:span>
                              
                           </text:p>
          </table:table-cell>
        </table:table-row>
        <table:table-row>
          <table:table-cell office:value-type="string">
            <text:p text:style-name="Table_20_Contents_Left">w.v. RVD</text:p>
          </table:table-cell>
          <table:table-cell office:value-type="string">
            <text:p text:style-name="Table_20_Contents_Right">1 790</text:p>
          </table:table-cell>
          <table:table-cell office:value-type="string">
            <text:p text:style-name="Table_20_Contents_Right">1 375</text:p>
          </table:table-cell>
        </table:table-row>
        <table:table-row>
          <table:table-cell office:value-type="string">
            <text:p text:style-name="Table_20_Contents_Left">w.v. Militaire Huis</text:p>
          </table:table-cell>
          <table:table-cell office:value-type="string">
            <text:p text:style-name="Table_20_Contents_Right">1 855</text:p>
          </table:table-cell>
          <table:table-cell office:value-type="string">
            <text:p text:style-name="Table_20_Contents_Right">1 850</text:p>
          </table:table-cell>
        </table:table-row>
        <table:table-row>
          <table:table-cell office:value-type="string">
            <text:p text:style-name="Table_20_Contents_Left">w.v. Kabinet der Koningin</text:p>
          </table:table-cell>
          <table:table-cell office:value-type="string">
            <text:p text:style-name="Table_20_Contents_Right">2 431</text:p>
          </table:table-cell>
          <table:table-cell office:value-type="string">
            <text:p text:style-name="Table_20_Contents_Right">2 372</text:p>
          </table:table-cell>
        </table:table-row>
      </table:table>
      <text:p/>
      <text:p text:style-name="algemeen">De personele en materiële uitgaven van de Rijksvoorlichtingsdienst (RVD) hebben betrekking op de communicatie over en de begeleiding
                  van publieke optredens van de Koningin, de Prins van Oranje en zijn echtgenote. Bij de communicatie over deze, en eventueel
                  overige, leden van het koninklijk huis wordt zorg gedragen voor een goed evenwicht tussen tijdige en feitelijke voorlichting
                  enerzijds en bescherming van de persoonlijke levenssfeer anderzijds. De personeelsinzet voor de uitvoering van deze activiteiten
                  bedraagt 11,6 fte.
               </text:p>
      <text:p text:style-name="algemeen">Het Militaire Huis is een integraal onderdeel van de Dienst van het Koninklijk Huis en is belast met het (mede) organiseren
                  van evenementen voor en begeleiding van de Koning en de leden van het koninklijk huis. Ook onderhoudt het Militaire Huis de
                  niet-politieke contacten tussen het koninklijk huis en het Ministerie van Defensie en is het verantwoordelijk voor het militaire
                  ceremonieel aan het hof. De personeelsinzet betreft 16 fte.
               </text:p>
      <text:p text:style-name="alineagroep">Het Kabinet der Koningin heeft tot taak de Koning ten behoeve van de uitoefening van diens constitutionele taken te ondersteunen
                     inzake:
                  </text:p>
      <text:list text:style-name="list-style-1">
        <text:list-item text:start-value="1">
          <text:p text:style-name="list.start">het verkeer tussen de Koning en de overige leden van de regering;
                        </text:p>
        </text:list-item>
        <text:list-item text:start-value="2">
          <text:p text:style-name="list.cont">contacten met andere organen van de overheid, ontvangsten, bezoeken en overige toegang tot de Koning;
                        </text:p>
        </text:list-item>
        <text:list-item text:start-value="3">
          <text:p text:style-name="list.cont">verzoekschriften aan de Koning;
                        </text:p>
        </text:list-item>
        <text:list-item text:start-value="4">
          <text:p text:style-name="list.end">de zorg voor het registreren, bewaren en overdragen van wetten, koninklijke besluiten en andere staatsstukken.
                        </text:p>
        </text:list-item>
      </text:list>
      <text:p text:style-name="alineagroep.end">De personele inzet voor de uitvoering van deze taken bedraagt 26 ft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