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H </text:p>
          </table:table-cell>
          <table:table-cell office:value-type="string" table:number-columns-spanned="2" table:style-name="parlementair.kopcel3">
            <text:p text:style-name="headtable.dossiertitel"> Vaststelling van de begrotingsstaat van het BES-fonds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GEWIJZIGD AMENDEMENT VAN HET LID VAN GENT TER VERVANGING VAN DAT
               		GEDRUKT ONDER NR. 3
            </text:p>
            <text:p text:style-name="headtable.datum">Ontvangen 
               		11 oktober 2011 
            </text:p>
          </table:table-cell>
          <table:covered-table-cell/>
        </table:table-row>
      </table:table>
      <text:p text:style-name="amendement">De ondergetekende stelt het volgende amendement voor:</text:p>
      <text:p text:style-name="wijziging">De begrotingsstaat wordt als volgt gewijzigd:</text:p>
      <text:p text:style-name="wat">In <text:span text:style-name="vet">artikel 1 BES-fonds</text:span> worden het verplichtingenbedrag en het
                     			 uitgavenbedrag <text:span text:style-name="vet">verhoogd</text:span> met  € 290 (x € 1 000).
                  </text:p>
      <text:h text:outline-level="2" text:style-name="divisiekop1">Toelichting
               </text:h>
      <text:p text:style-name="alineagroep">Dit amendement heeft tot doel het voor de vernieuwing van de
                     				website van het Koninklijk Huis en het Jaaroverzicht gereserveerde bedrag á
                     				€ 350 000,– ten goede te laten komen aan de exploitatie van de
                     				rioolzuiveringsinstallatie van Bonaire. De huidige website voldoet uitstekend,
                     				ziet er goed uit en biedt belangstellenden en professionals voldoende, ter zake
                     				doende informatie. Vernieuwing is onnodig, met uitzondering van de aanpassingen
                     				van de website om de toegankelijkheid ervan voor mensen met een (visuele)
                     				beperking te vergroten.
                  </text:p>
      <text:p text:style-name="alineagroep.end">Enkele jaren geleden is, ter voorkoming van ongezuiverde lozing
                     				op de Caribische zee, geïnvesteerd in een rioolzuiveringsinstallatie op
                     				Bonaire. De exploitatie is echter niet rond, waardoor alsnog ongezuiverde
                     				lozing dreigt. Mede met het oog op de belangen van watermanagement op de
                     				BES-eilanden stelt indiener voor het voor de website gereserveerde bedrag over
                     				te hevelen naar het BES-fonds.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H,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