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H
               </text:p>
          </table:table-cell>
          <table:table-cell office:value-type="string" table:number-columns-spanned="2" table:style-name="parlementair.kopcel3">
            <text:p text:style-name="headtable.dossiertitel"> Vaststelling van de begrotingsstaat van het BES-fonds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MENDEMENT VAN HET LID VAN GENT
            </text:p>
            <text:p text:style-name="headtable.datum">Ontvangen 11 okto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1 BES-fonds</text:span> worden het verplichtingenbedrag en het uitgavenbedrag <text:span text:style-name="vet">verhoogd</text:span> met  € 350 (x € 1 000).
                  </text:p>
      <text:h text:outline-level="2" text:style-name="divisiekop1">Toelichting
               </text:h>
      <text:p text:style-name="alineagroep">Dit amendement heeft tot doel het voor de vernieuwing van de website van het Koninklijk Huis en het Jaaroverzicht gereserveerde
                     bedrag á € 350 000,– ten goede te laten komen aan de exploitatie van de rioolzuiveringsinstallatie van Bonaire. De huidige
                     website voldoet uitstekend, ziet er goed uit en biedt belangstellenden en professionals voldoende, ter zake doende informatie.
                     Vernieuwing is onnodig.
                  </text:p>
      <text:p text:style-name="alineagroep.end">Enkele jaren geleden is, ter voorkoming van ongezuiverde lozing op de Caribische zee, geïnvesteerd in een rioolzuiveringsinstallatie
                     op Bonaire. De exploitatie is echter niet rond, waardoor alsnog ongezuiverde lozing dreigt. Mede met het oog op de belangen
                     van watermanagement op de BES-eilanden stelt indiener voor het voor de website gereserveerde bedrag over te hevelen naar het
                     BES-fonds.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H,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