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8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H</text:p>
          </table:table-cell>
          <table:table-cell office:value-type="string" table:number-columns-spanned="2" table:style-name="parlementair.kopcel3">
            <text:p text:style-name="headtable.dossiertitel"> Vaststelling van de begrotingsstaat van het BES-fonds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BES-fonds
                     moet geschieden met inachtneming van de bepalingen van de Wet financiën openbare lichamen Bonaire, Sint Eustatius en Saba;
                  </text:p>
      <text:p text:style-name="afkondiging">Zo is het, dat Wij,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BES-fonds voor het jaar 2012 wordt vastgesteld.</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In afwijking van artikel 94 van de Wet financiën openbare lichamen Bonaire, Sint Eustatius en Saba publiceert Onze Minister
                        van Binnenlandse Zaken en Koninkrijksrelaties het overzicht van de bijzondere uitkeringen in een bijlage bij de memorie van
                        toelichting bij het onderhavige wetsvoorstel.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p text:style-name="Caption">Vaststelling van de begrotingsstaat van het BES-fonds voor het jaar 2012</text:p>
      <text:p text:style-name="Caption"/>
      <text:p text:style-name="Caption">Begroting 2012</text:p>
      <text:p text:style-name="Caption">Ministerie van Binnenlandse Zaken en Koninkrijksrelaties</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ext:p text:style-name="Table_20_Heading_Left">
                              (1)
                              
                           </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 TOTAAL </text:span>
                              
                           </text:p>
          </table:table-cell>
          <table:table-cell office:value-type="string"/>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 Beleidsartikelen </text:span>
                              
                           </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ES-fonds</text:p>
          </table:table-cell>
          <table:table-cell office:value-type="string">
            <text:p text:style-name="Table_20_Contents_Right">24 903</text:p>
          </table:table-cell>
          <table:table-cell office:value-type="string">
            <text:p text:style-name="Table_20_Contents_Right">24 903</text:p>
          </table:table-cell>
          <table:table-cell office:value-type="string">
            <text:p text:style-name="Table_20_Contents_Right">24 903</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H,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