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MOTIE VAN HET LID KOFFEMAN C.S.
            </text:p>
            <text:p text:style-name="headtable.datum">Voorgesteld 25 oktober 2011
               
            </text:p>
          </table:table-cell>
          <table:covered-table-cell/>
        </table:table-row>
      </table:table>
      <text:p text:style-name="algemeen">De Kamer,</text:p>
      <text:p text:style-name="algemeen">gehoord de beraadslagingen,</text:p>
      <text:p text:style-name="algemeen">constaterende, dat de motie-Schuurman c.s. stelt dat de kredietcrisis in samenhang met andere crises leert dat wereldomspannende
                  problemen om een gecoördineerd optreden vragen,
               </text:p>
      <text:p text:style-name="algemeen">overwegende, dat duurzame oplossing van deze problemen een breed gedragen analyse behoeft,</text:p>
      <text:p text:style-name="algemeen">overwegende, dat deze analyse een «comprehensive approach» vereist en dat ook onder meer de vraagstukken van schaarste (voedsel,
                  energie) en klimaat nadrukkelijk een rol spelen, en daarbij moeten worden betrokken,
               </text:p>
      <text:p text:style-name="algemeen">verzoekt de regering de Kamer te rapporteren welke initiatieven ze heeft ontplooid en voornemens is te ontplooien, zowel nationaal
                  als internationaal, om te komen tot de ontwikkeling van scenario's waarin de crises waar de wereldbevolking mee kampt, in samenhang worden
                  aangepakt,
               </text:p>
      <text:p text:style-name="algemeen">en gaat over tot de orde van de dag.</text:p>
      <text:p text:style-name="alineagroep">Koffeman</text:p>
      <text:p text:style-name="alineagroep">Kuiper</text:p>
      <text:p text:style-name="alineagroep">Kox</text:p>
      <text:p text:style-name="alineagroep">Vliegenthart</text:p>
      <text:p text:style-name="alineagroep">Nagel</text:p>
      <text:p text:style-name="alineagroep">De Lange</text:p>
      <text:p text:style-name="alineagroep">Van Boxtel</text:p>
      <text:p text:style-name="alineagroep.end">Thi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