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MOTIE VAN HET LID KUIPER C.S.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en,</text:p>
      <text:p text:style-name="algemeen">van mening, dat het huidige stelsel van hypotheekrenteaftrek op termijn aan herziening toe is,</text:p>
      <text:p text:style-name="algemeen">overwegend, dat die herziening recht moet doen aan de positie van huidige huizenbezitters en tevens onevenwichtigheden en
                  ongewenste effecten moeten verminderen om een toekomstbestendige en goed functionerende woningmarkt te verzekeren,
               </text:p>
      <text:p text:style-name="algemeen">voorts overwegend, dat</text:p>
      <text:list text:style-name="list-style-1">
        <text:list-item>
          <text:p text:style-name="list.start">een herziening de toegankelijkheid en betaalbaarheid van koopwoningen voor nieuwe generaties moet bevorderen;
                     </text:p>
        </text:list-item>
        <text:list-item>
          <text:p text:style-name="list.cont">een herziening moet leiden tot vermindering van private schulden bij burgers;
                     </text:p>
        </text:list-item>
        <text:list-item>
          <text:p text:style-name="list.cont">het huidige stelsel een groot beslag legt op de algemene middelen,
                     </text:p>
        </text:list-item>
        <text:list-item>
          <text:p text:style-name="list.end">de hypotheekrenteaftrek bedoeld is om eigenwoningbezit te bevorderen voor mensen met een laag en gemiddeld inkomen,
                     </text:p>
        </text:list-item>
      </text:list>
      <text:p text:style-name="algemeen">verzoekt de regering een commissie in te stellen die studie doet naar een meer toekomstbestendig stelsel van hypotheekrenteaftrek,
                  die rekening houdt met bovenstaande overwegingen,
               </text:p>
      <text:p text:style-name="algemeen">en gaat over tot de orde van de dag.</text:p>
      <text:p text:style-name="alineagroep">Kuiper</text:p>
      <text:p text:style-name="alineagroep">Kox</text:p>
      <text:p text:style-name="alineagroep">Barth</text:p>
      <text:p text:style-name="alineagroep">Ester</text:p>
      <text:p text:style-name="alineagroep">Holdijk</text:p>
      <text:p text:style-name="alineagroep">Van Boxtel</text:p>
      <text:p text:style-name="alineagroep.end">Koffe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0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