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OTIE VAN HET LID VAN BOXTEL C.S.
            </text:p>
            <text:p text:style-name="headtable.datum">Voorgesteld 25 oktober 2011
               
            </text:p>
          </table:table-cell>
          <table:covered-table-cell/>
        </table:table-row>
      </table:table>
      <text:p text:style-name="algemeen">De Kamer,</text:p>
      <text:p text:style-name="algemeen">gehoord de beraadslaging,</text:p>
      <text:p text:style-name="algemeen">kennis genomen hebbend van het oordeel van het CPB dat dit kabinet 100 miljoen euro bezuinigt op de begroting van OCW in deze
                  kabinetsperiode;
               </text:p>
      <text:p text:style-name="algemeen">verzoekt de regering, gelet op het ook door haar onderschreven belang van noodzakelijke investeringen in de kenniseconomie,
                  een extra bedrag van 100 miljoen euro toe te voegen aan de begroting van OCW van 2012;
               </text:p>
      <text:p text:style-name="algemeen">en gaat over tot de orde van de dag.</text:p>
      <text:p text:style-name="alineagroep">Van Boxtel</text:p>
      <text:p text:style-name="alineagroep">Kox</text:p>
      <text:p text:style-name="alineagroep">Thissen</text:p>
      <text:p text:style-name="alineagroep">Barth</text:p>
      <text:p text:style-name="alineagroep">Kuiper</text:p>
      <text:p text:style-name="alineagroep">De Lange</text:p>
      <text:p text:style-name="alineagroep">Nagel</text:p>
      <text:p text:style-name="alineagroep.end">Koffe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