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
                  </text:p>
          </table:table-cell>
          <table:table-cell office:value-type="string" table:number-columns-spanned="2" table:style-name="parlementair.kopcel_last">
            <text:p text:style-name="headtable.stuktitel"> MOTIE VAN HET LID KOX C.S.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gezien de grondwettelijke opdracht tot bevordering van de internationale rechtsorde,</text:p>
      <text:p text:style-name="algemeen">gezien de hoopgevende democratische ontwikkelingen in de Arabische wereld na lange jaren van autoritair bewind en onderdrukking
                  van mensenrechten,
               </text:p>
      <text:p text:style-name="algemeen">verwelkomt initiatieven van de regering ter ondersteuning van de democratiseringsbewegingen in Noord-Afrika en het Midden-Oosten,</text:p>
      <text:p text:style-name="algemeen">en verzoekt de regering dat te doen in concrete samenwerking met de Europese Unie en de Raad van Europa,</text:p>
      <text:p text:style-name="algemeen">en gaat over tot de orde van de dag</text:p>
      <text:p text:style-name="alineagroep">Kox</text:p>
      <text:p text:style-name="alineagroep">Thissen</text:p>
      <text:p text:style-name="alineagroep">Koffeman</text:p>
      <text:p text:style-name="alineagroep">Barth</text:p>
      <text:p text:style-name="alineagroep">Kuiper</text:p>
      <text:p text:style-name="alineagroep">Nagel</text:p>
      <text:p text:style-name="alineagroep.end">De Lang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00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