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C
               </text:p>
          </table:table-cell>
          <table:table-cell office:value-type="string" table:number-columns-spanned="2" table:style-name="parlementair.kopcel3">
            <text:p text:style-name="headtable.dossiertitel"> Vaststelling van de begrotingsstaat van het provinciefonds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25 oktober 2011
               
            </text:p>
          </table:table-cell>
          <table:covered-table-cell/>
        </table:table-row>
      </table:table>
      <text:p text:style-name="alineagroep">De vaste commissie voor Binnenlandse Zaken<text:note text:id="ID-135199-d28e105" text:note-class="footnote"><text:note-citation text:label="1">1</text:note-citation><text:note-body><text:p> Samenstelling:</text:p><text:p>Leden: Dijksma, S.A.M.  (PvdA), voorzitter, Beek, W.I.I. van (VVD), Staaij, C.G. van der (SGP), Koopmans, G.P.J.  (CDA), Bochove,
                  B.J. van (CDA), Aptroot, Ch.B.  (VVD), ondervoorzitter, Smilde, M.C.A.  (CDA), Ortega-Martijn, C.A.  (CU), Brinkman, H.  (PVV),
                  Raak, A.A.G.M. van (SP), Thieme, M.L.  (PvdD), Dibi, T.  (GL), Heijnen, P.M.M.  (PvdA), Karabulut, S.  (SP),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Slob, A.  (CU), Klaveren, J.J. van (PVV), Jansen, P.F.C.  (SP), Ouwehand,
                  E.  (PvdD), Gent, W. van (GL), Kuiken, A.H.  (PvdA), Dijk, J.J. van (SP), Fritsma, S.R.  (PVV), Vermeij, R.A.  (PvdA), Pechtold,
                  A.  (D66), Wolbert, A.G.  (PvdA), Nieuwenhuizen-Wijbenga, C. van (VVD), Taverne, J.  (VVD), Bontes, L.  (PVV), Hachchi, W.
                  (D66) en Voortman, L.G.J.  (GL).
               </text:p></text:note-body></text:note>, belast met het voorbereidende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Dijksma </text:p>
      <text:p text:style-name="ondertekening">De adjunct-griffier van de commissie,</text:p>
      <text:p text:style-name="ondertekening.end">Hendrickx </text:p>
      <text:p text:style-name="hardreturn"/>
      <text:p text:style-name="alineagroep">1</text:p>
      <text:p text:style-name="alineagroep.end">
                     <text:span text:style-name="cur">Kan de regering aangeven welke provincies beschikken over staatsobligaties van Ierland, Portugal, Spanje, Italië en/of Griekenland?
                        Om wat voor bedragen gaat het?</text:span>
                     
                  </text:p>
      <text:p text:style-name="algemeen">Zie antwoord vraag 2.</text:p>
      <text:p text:style-name="alineagroep">2</text:p>
      <text:p text:style-name="alineagroep.end">
                     <text:span text:style-name="cur">Kan de regering een overzicht verschaffen van de wijze waarop de afzonderlijke provincies geld anders investeren dan door
                        middel van schatkistbankieren?</text:span>
                     
                  </text:p>
      <text:p text:style-name="algemeen">In het kader van mijn financiële toezicht op de provincies heb ik geen gedetailleerde informatie over de wijze waarop de provincies
                  hun tijdelijk overtollige middelen uitzetten.
               </text:p>
      <text:p text:style-name="alineagroep">3</text:p>
      <text:p text:style-name="alineagroep.end">
                     <text:span text:style-name="cur">Wanneer is het nieuw onderhoudsinstrument gereed en zal dit naar de Tweede Kamer gestuurd worden?</text:span>
                     
                  </text:p>
      <text:p text:style-name="algemeen">De Kamer zal bij de begroting van 2013 over het instrument worden geïnformeerd.</text:p>
      <text:p text:style-name="alineagroep">4</text:p>
      <text:p text:style-name="alineagroep.end">
                     <text:span text:style-name="cur">Wanneer kan de Kamer de plannen betreffende het terugdringen van het aantal politieke ambtsdragers in 2015 tegemoet zien?</text:span>
                     
                  </text:p>
      <text:p text:style-name="algemeen">De verwachting is dat het wetsvoorstel in het voorjaar van 2012 de Tweede Kamer bereikt.</text:p>
      <text:p text:style-name="alineagroep">5</text:p>
      <text:p text:style-name="alineagroep.end">
                     <text:span text:style-name="cur">Wordt bij het terugdringen van het aantal politieke ambtsdragers in provincies ook gedacht aan het samenvoegen van provincies,
                        anders dan de beoogde Randstadprovincie?</text:span>
                     
                  </text:p>
      <text:p text:style-name="algemeen">Om het doel  «het terugdringen van het aantal politieke ambtsdragers» te bereiken wordt niet gedacht aan  het samenvoegen
                  van provincies.
               </text:p>
      <text:p text:style-name="alineagroep">6</text:p>
      <text:p text:style-name="alineagroep.end">
                     <text:span text:style-name="cur">Is het waar dat het naar voren halen van enkele uitgaven van 2012 naar 2011 in 2012 leidt tot lagere rijksuitgaven en derhalve
                        een lager accres? Wat voor effect heeft deze verschuiving voor het provinciefonds?</text:span>
                     
                  </text:p>
      <text:p text:style-name="algemeen">Het provinciefonds volgt middels het accres de ontwikkeling van de netto gecorrigeerde rijksuitgaven. Het kabinet heeft besloten
                  om deze zogenaamde normeringssystematiek met ingang van 2012 weer in werking te stellen. De oorzaak voor het lagere accres
                  2012 is gelegen is het feit dat het kabinet voor zowel 2011 en 2012 de uitgavenkaders sluit. Daarbinnen heeft een verschuiving
                  plaatsgevonden tussen NGRU- en niet NGRU-relevante uitgaven en tussen de uitgaven onder de drie deelkaders rijksbegroting
                  enge zin, sociale zekerheid en arbeidsmarkt en het budgettair kader zorg. Lagere ramingen van loon- en prijsontwikkelingen
                  hebben ook een beperkt neerwaarts effect op de accressen ten opzichte van de Voorjaarsnota. Volgens de huidige inzichten valt
                  het accres over 2012 voor provincies € 14 miljoen lager uit dan in de meicirculaire werd verwacht. Het definitieve accres
                  2012 is echter pas in mei 2013 bekend. Over de gehele kabinetsperiode bezien is het geraamde accres ondanks de neerwaartse
                  bijstelling nog steeds hoger dan waarvan in de startnota werd uitgegaan.
               </text:p>
      <text:p text:style-name="alineagroep">7</text:p>
      <text:p text:style-name="alineagroep.end">
                     <text:span text:style-name="cur">Welke ontwikkeltaken zijn het die in afwachting van de uitwerking van decentralisaties uit de bestuursafspraken 2011–2015
                        nog niet in maatstaven zijn uitgedrukt?</text:span>
                     
                  </text:p>
      <text:p text:style-name="algemeen">Het betreft de ontwikkeltaken natuur en verkeer en vervoer.</text:p>
      <text:p text:style-name="alineagroep">8</text:p>
      <text:p text:style-name="alineagroep.end">
                     <text:span text:style-name="cur">Bedoelt de regering dat het gaat om 35% van de rente van de inkomsten uit energiebedrijven? Zo nee, waarom niet?</text:span>
                     
                  </text:p>
      <text:p text:style-name="algemeen">Ja, het gaat om 35% van de rente van de inkomsten uit energiebedrijven.</text:p>
      <text:p text:style-name="alineagroep">9</text:p>
      <text:p text:style-name="alineagroep.end">
                     <text:span text:style-name="cur">Waarom blijkt uit tabel 3.3.1 niet dat de minister inderdaad streeft naar het terugdringen van de omvang van decentralisatie-uitkeringen?</text:span>
                     
                  </text:p>
      <text:p text:style-name="algemeen">Van de opgenomen decentralisatie-uitkeringen is alleen de decentralisatie-uitkering «Waddenfonds» structureel. De overige
                  opgenomen decentralisatie-uitkeringen zijn tijdelijk.
               </text:p>
      <text:p text:style-name="alineagroep">10</text:p>
      <text:p text:style-name="alineagroep.end">
                     <text:span text:style-name="cur">Waarom is de DU Ontwikkel/OEM variabel (tabel 3.3.1) alleen voor het jaar 2012 ingeboekt?</text:span>
                     
                  </text:p>
      <text:p text:style-name="algemeen">Dat is gebeurd omdat de decentralisatie-uitkering ontwikkel/OEM variabel weliswaar elk jaar van toepassing is, maar er voor
                  de jaren na 2012 nog geen raming is gemaakt. Wanneer de raming is gemaakt zal deze worden opgenomen in de begrot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C,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