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MOTIE VAN HET LID BARTH C.S.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constaterende,</text:p>
      <text:list text:style-name="list-style-1">
        <text:list-item>
          <text:p text:style-name="list.start">dat de woningmarkt een belangrijke motor van de economie is; en
                        </text:p>
        </text:list-item>
        <text:list-item>
          <text:p text:style-name="list.end">dat gebrek aan overleg tussen betrokken partijen op dit moment leidt tot het tegen elkaar in werken van maatregelen;
                        </text:p>
        </text:list-item>
      </text:list>
      <text:p text:style-name="alineagroep.end">van mening,</text:p>
      <text:list text:style-name="list-style-2">
        <text:list-item>
          <text:p text:style-name="list.start">dat voor het vernieuwend en toekomstgerichte aanpakken van problemen op de woningmarkt niet alleen beleid noodzakelijk is
                           in de huursector, maar ook in de koopsector; en
                        </text:p>
        </text:list-item>
        <text:list-item>
          <text:p text:style-name="list.end">dat volkshuisvestingsbeleid gebaat is bij een zo breed mogelijk draagvlak;
                        </text:p>
        </text:list-item>
      </text:list>
      <text:p text:style-name="algemeen">verzoekt de regering in overleg te treden met woningcorporaties, makelaars, huurdersorganisaties, banken en andere betrokken
                  partijen om te komen tot een nationaal woonakkoord,
               </text:p>
      <text:p text:style-name="algemeen">en gaat over tot de orde van de dag.</text:p>
      <text:p text:style-name="alineagroep">Barth</text:p>
      <text:p text:style-name="alineagroep">Thissen</text:p>
      <text:p text:style-name="alineagroep">Kox</text:p>
      <text:p text:style-name="alineagroep">Van Boxtel</text:p>
      <text:p text:style-name="alineagroep">Kuiper</text:p>
      <text:p text:style-name="alineagroep">De Lange</text:p>
      <text:p text:style-name="alineagroep.end">Nag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0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