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B-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7 september 2012</text:p>
      <text:p text:style-name="ifm_p_mt.3.76mm_ifm">Bij brief van 7 februari 2012 (Tweede Kamer 2011–2012, 33 000 B, nr. 8) heb ik u toegezegd voor de zomer te zullen reageren op het rapport «Verdelen, vertrouwen en verantwoorden. Een heroriëntatie op de financiële verhoudingen», van de Raad voor de financiële verhoudingen (Rfv). In dezelfde brief geef ik aan dat het rapport voor mij vooral betekenis heeft in relatie tot de herijking van het gemeentefonds en dat ik er voor heb gekozen om die herijking te temporiseren in verband met een goede inbedding van de decentralisaties in het gemeentefonds. Tegen die achtergrond is gebleken dat een reactie op het Rfv-rapport op dit moment niet opportuun is. In plaats daarvan zal ik het rapport nadrukkelijk bij het vervolg van de herijking van het gemeentefonds betrekken. Uiteraard informeer ik u over de uitkomst van dat traject, naar verwachting in de tweede helft van 2013.</text:p>
      <text:p text:style-name="ifm_p_mt.5.08mm_ifm"><text:line-break/>Mede namens de staatssecretaris van Financiën,<text:line-break/>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7<text:tab/><text:page-number text:select-page="current"/></text:p>
      </style:footer>
    </style:master-page>
    <style:master-page xmlns:sdu-fn="http://schema.sdu.nl/2011/07/functions" style:name="Landscape" style:page-layout-name="landscape-margin-text">
      <style:footer>
        <text:p text:style-name="footer">Tweede Kamer, vergaderjaar 2011-2012, 33 00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gemeentefonds voor het jaar 2012; Brief regering; Informatie over de toezending van de reactie op het Rfv-rapport Verdelen, vertrouwen, verantwoorden</dc:title>
    <meta:user-defined meta:name="OVERHEIDop.ParlID/DC.identifier">kst-33000-B-17</meta:user-defined>
    <meta:user-defined meta:name="OVERHEIDop.ondernummer">17</meta:user-defined>
    <meta:user-defined meta:name="DCTERMS.W3CDTF/DCTERMS.available">2012-09-10</meta:user-defined>
    <meta:user-defined meta:name="OVERHEIDop.KamerstukTypen/DC.type">Brief</meta:user-defined>
    <meta:user-defined meta:name="OVERHEIDop.dossiernummer">33000-B</meta:user-defined>
    <meta:user-defined meta:name="OVERHEIDop.documenttitel">Informatie over de toezending van de reactie op het Rfv-rapport Verdelen, vertrouwen, verantwoord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Informatie over de toezending van de reactie op het Rfv-rapport Verdelen, vertrouwen, verantwoorden</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