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90
      <text:tab/>GEWIJZIGDE MOTIE VAN HET LID KUIKEN TER VERVANGING VAN DIE GEDRUKT ONDER NR. 82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 dat de combivariant 2 voor de doortrekking van de A15 regionaal unaniem de voorkeur heeft en voor alle omwonenden de meest optimale tracéligging is;</text:p>
      <text:p text:style-name="ifm_p_mt.3.76mm_ifm">overwegend dat de combivariant 2 Angeren en Groessen veel meer ontlast en het landschap veel minder aantast;</text:p>
      <text:p text:style-name="ifm_p_mt.3.76mm_ifm">verzoekt de regering, om de combivariant 2 als voorkeurstracé te benoem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A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A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aststelling van de begrotingsstaat van het Infrastructuurfonds voor het jaar 2012; Gewijzigde motie (nader); Gewijzigde motie van het lid Kuiken (33000-A, nr. 82) over de combivariant 2</dc:title>
    <meta:user-defined meta:name="OVERHEIDop.ParlID/DC.identifier">kst-33000-A-90</meta:user-defined>
    <meta:user-defined meta:name="OVERHEIDop.ondernummer">90</meta:user-defined>
    <meta:user-defined meta:name="DCTERMS.W3CDTF/DCTERMS.available">2012-08-13</meta:user-defined>
    <meta:user-defined meta:name="OVERHEIDop.KamerstukTypen/DC.type">Motie</meta:user-defined>
    <meta:user-defined meta:name="OVERHEIDop.dossiernummer">33000-A</meta:user-defined>
    <meta:user-defined meta:name="OVERHEIDop.documenttitel">Gewijzigde motie van het lid Kuiken (33000-A, nr. 82) over de combivariant 2</meta:user-defined>
    <meta:user-defined meta:name="OVERHEIDop.Parlementair/DC.type">Kamerstuk</meta:user-defined>
    <meta:user-defined meta:name="OVERHEIDop.indiener">A.H. Kuiken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Gewijzigde motie (nader); Gewijzigde motie van het lid Kuiken (33000-A, nr. 82) over de combivariant 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