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DIJKGRAAF
            </text:p>
            <text:p text:style-name="headtable.datum">Ontvangen 14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250 (x € 1 000).
                     </text:p>
      <text:p text:style-name="lid"><text:span text:style-name="lidnr">II<text:tab/></text:span></text:p>
      <text:p text:style-name="wat">In <text:span text:style-name="vet">artikel 15 Hoofdvaarwegennet</text:span> worden het verplichtingenbedrag en het uitgavenbedrag <text:span text:style-name="vet">verhoogd</text:span> met  € 250 (x € 1 000).
                     </text:p>
      <text:h text:outline-level="2" text:style-name="divisiekop1">Toelichting
               </text:h>
      <text:p text:style-name="amendement">Dit amendement strekt er toe om, nadat voor 2010 en 2011 reeds middelen beschikbaar waren gesteld voor het project Maatwerkvoorlichting
                  Verladers, in 2012 eenmalig opdracht te verstrekken voor het overtuigen van verladers om meer van de binnenvaart gebruik te
                  maken. Hiertoe wordt € 250 000 bestemd.
               </text:p>
      <text:p text:style-name="amendement">Deze middelen zijn specifiek bedoeld om voor corridors als de A15 met verladers concrete afspraken te maken om meer lading
                  van de weg naar de binnenvaart te verplaatsen. Deze maatregel vergroot de efficiency van het gebruik van de beschikbare netwerkcapaciteit.
                  Hiermee past dit voorstel binnen het programma Beter Benutten en wordt hier onderdeel van. Het is in lijn met het Regeerakkoord
                  waar gesteld wordt dat het kabinet wil investeren in de binnenvaart om wegen en milieu te ontlasten.
               </text:p>
      <text:p text:style-name="amendement">Dekking van het amendement komt ten laste van het programma Beter Benutten. Het budget van dit programma staat technisch gereserveerd
                  op het Hoofdwegenartikel.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