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A-8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A<text:tab/>Vaststelling van de begrotingsstaat van het Infrastructuurfonds voor het jaar 2012</text:h>
      <text:h text:style-name="ifm_p_font.bold_size.9.06pt_mt.18.8mm_indent.-58.5mm_ifm" text:outline-level="1">Nr. 81
      <text:tab/>MOTIE VAN HET LID KUIKEN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roept de regering, op om de spoorpassage N18 bij Haaksbergen ondergronds uit te voeren en hiervoor de financiële dekking allereerst te zoeken binnen het bestaande budget, bij voorkeur uit aanbestedingsmeevallers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A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A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at van het Infrastructuurfonds voor het jaar 2012; Motie; Motie Kuiken over de spoorpassage bij Haaksbergen</dc:title>
    <meta:user-defined meta:name="OVERHEIDop.ParlID/DC.identifier">kst-33000-A-81</meta:user-defined>
    <meta:user-defined meta:name="OVERHEIDop.ondernummer">81</meta:user-defined>
    <meta:user-defined meta:name="DCTERMS.W3CDTF/DCTERMS.available">2012-07-23</meta:user-defined>
    <meta:user-defined meta:name="OVERHEIDop.KamerstukTypen/DC.type">Motie</meta:user-defined>
    <meta:user-defined meta:name="OVERHEIDop.dossiernummer">33000-A</meta:user-defined>
    <meta:user-defined meta:name="OVERHEIDop.documenttitel">Motie Kuiken over de spoorpassage bij Haaksbergen</meta:user-defined>
    <meta:user-defined meta:name="OVERHEIDop.Parlementair/DC.type">Kamerstuk</meta:user-defined>
    <meta:user-defined meta:name="OVERHEIDop.indiener">A.H. Kuiken</meta:user-defined>
    <meta:user-defined meta:name="OVERHEIDop.vergaderjaar">2011-2012</meta:user-defined>
    <meta:user-defined meta:name="OVERHEIDop.dossiertitel">Vaststelling van de begrotingsstaat van het Infrastructuurfonds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2; Motie; Motie Kuiken over de spoorpassage bij Haaksber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