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LIJST VAN VRAGEN EN ANTWOORDEN
            </text:p>
            <text:p text:style-name="headtable.datum">Vastgesteld 
               		9 november 2011 
            </text:p>
          </table:table-cell>
          <table:covered-table-cell/>
        </table:table-row>
      </table:table>
      <text:p text:style-name="algemeen">De vaste commissie voor Infrastructuur en Milieu<text:note text:id="ID-138150-d28e108" text:note-class="footnote"><text:note-citation text:label="1">1</text:note-citation><text:note-body><text:p>Samenstelling: </text:p><text:p>Leden: Ouwehand, E.  (PvdD), Slob, A.  (CU), Dijkgraaf, E.  (SGP), Aptroot, Ch.B.  (VVD), Caluwé, I.S.H. de (VVD), Snijder-Hazelhoff,
                  J.F.  (VVD), Voorzitter, Leegte, R.W.  (VVD), Monasch, J.S.  (PvdA), Dijksma, S.A.M.  (PvdA), Samsom, D.M.  (PvdA), Dekken,
                  T.R. van (PvdA), Jong, L.W.E. de (PVV), Graus, D.J.G.  (PVV), Mos, R. de (PVV), Rouwe, S. de (CDA), Haverkamp, M.C.  (CDA),
                  Holtackers, M.P.M.  (CDA), Jansen, P.F.C.  (SP), Bashir, F.  (SP), Tongeren, L. van (GL), Gent, W. van (GL), Koolmees, W.
                  (D66), Ondervoorzitter en Veldhoven, S. van (D66).
               </text:p><text:p>Plv. leden: Thieme, M.L.  (PvdD), Wiegman-van Meppelen Scheppink, E.E.  (CU), Staaij, C.G. van der (SGP), Lucas, A.W.  (VVD),
                  Boer, B.G. de (VVD), Houwers, J.  (VVD), Lodders, W.J.H.  (VVD), Plasterk, R.H.A.  (PvdA), Groot, V.A.  (PvdA), Smeets, P.E.
                  (PvdA), Jacobi, L.  (PvdA), Bemmel, J.J.G. van (PVV), Bontes, L.  (PVV), Agema, M.  (PVV), Bochove, B.J. van (CDA), Koopmans,
                  G.P.J.  (CDA), Werf, M.C.I. van der (CDA), Gerven, H.P.J. van (SP), Ulenbelt, P.  (SP), El Fassed, A.  (GL), Braakhuis, B.A.M.
                  (GL), Verhoeven, K.  (D66) en Ham, B. van der (D66).
               </text:p></text:note-body></text:note> heeft een aantal vragen voorgelegd aan de minister
                  				voor Infrastructuur en Milieu over de brief d.d. 5 juli 2011 inzake de Quick
                  				scan maatregelen kosteneffectieve capaciteitsuitbreiding Valleilijn, (Kamerstuk
                  				32 500 A, nr. 99).
               </text:p>
      <text:p text:style-name="algemeen">De minister heeft deze vragen beantwoord bij brief van
                  				9 november 2011. Vragen en antwoorden zijn hierna afgedrukt.
               </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Is de in kwalitatieve risicoanalyse, die u
                        				  noemt in de beantwoording van schriftelijke vragen van het lid Slob over
                        				  kosteneffectieve capaciteitsuitbreiding van de Valleilijn en andere
                        				  kleinschalige spoorprojecten (Tweede Kamer, vergaderjaar 2010–2011,
                        				  </text:span><text:span text:style-name="cur">Aanhangsel van de Handelingen 3612</text:span><text:span text:style-name="cur">), inmiddels opgesteld? Zo nee, waarom heeft u dit niet meegenomen
                        				  in het onderzoek?</text:span> 
                  </text:p>
      <text:p text:style-name="alineagroep">Nee. Het eventueel uitvoeren van een kwalitatieve risicoanalyse
                     				  betrek ik bij het vervolgonderzoek op de Nationale Markt en Capaciteits Analyse
                     				  (NMCA) met betrekking tot het decentraal spoor, zoals ik ook heb aangegeven in
                     				  mijn brief van 5 juli 2011<text:note text:id="ID-138150-d28e181" text:note-class="footnote"><text:note-citation text:label="2">2</text:note-citation><text:note-body><text:p>Tweede Kamer, vergaderjaar 2010–2011, 32 500 A , nr. 99.
               </text:p></text:note-body></text:note>.
                  </text:p>
      <text:p text:style-name="alineagroep.end">Als uit de vervolganalyse van de NMCA met betrekking tot de in
                     				  het hoofdrapport van de NMCA geïndiceerde spoorlijnen blijkt dat er inderdaad
                     				  mogelijk op korte termijn een capaciteitsknelpunt op een gedecentraliseerde
                     				  spoorlijn is te verwachten en ProRail heeft aangegeven met welke maatregelen
                     				  dat is te voorkomen en hoeveel die kosten, dan zal ik vervolgens ProRail ook
                     				  een opdracht verlenen om een kwalitatieve risicoanalyse met betrekking tot de
                     				  spoorweg-veiligheid uit te voeren op die lijnen. Het is mijn streven om
                     				  uiterlijk in het voorjaar van 2012 afspraken te maken met de decentrale
                     				  overheden over een eventueel gewenste aanpak op basis van de resultaten van het
                     				  vervolgonderzoek van de NMCA.
                  </text:p>
      <text:p text:style-name="alineagroep">2</text:p>
      <text:p text:style-name="alineagroep.end"> <text:span text:style-name="cur">Is uw conclusie op basis van een benodigd
                        				  investeringsbedrag van 120 miljoen euro niet voorbarig, nu blijkt dat circa
                        				  driekwart van dit bedrag geraamd is voor veiligheid en geluidsmaatregelen,
                        				  waarvan helemaal niet vaststaat of deze wel nodig zijn omdat er nog geen
                        				  risicoanalyse is gedaan?</text:span> 
                  </text:p>
      <text:p text:style-name="alineagroep">Zoals ik aangeef in het antwoord op vraag 1, wordt deze lijn
                     				  meegenomen in de vervolganalyse van de NMCA. Uit de quick scan van ProRail
                     				  blijkt echter al wel dat voor het kunnen rijden van een kwartiersdienst
                     				  tenminste een passeerspoor (en extra zijperron) bij Ede Centrum moet worden
                     				  gerealiseerd en dat tussen Barneveld Centrum en Lunteren de baanvaksnelheid
                     				  moet worden verhoogd van 80 naar 120 km/u. Daarnaast moet naar alle
                     				  waarschijnlijkheid een stuk dubbelspoor worden aangelegd tussen Barneveld
                     				  Centrum en Lunteren. Tenslotte dienen maatregelen te worden genomen om te
                     				  voorkomen dat door de frequentieverdubbeling van 2 naar 4 treinen per uur de
                     				  overwegveiligheid verslechtert en de geluidsbelasting toeneemt tot boven de
                     				  wettelijke normen.
                  </text:p>
      <text:p text:style-name="alineagroep">De kosten van deze maatregelen worden op basis van een globale
                     				  raming op 120 mln euro. Driekwart van deze kosten (circa 90 mln) komt naar
                     				  verwachting voor rekening van de benodigde maatregelen die genomen moeten
                     				  worden om de overwegveiligheid te borgen en de geluidsoverlast te
                     				  beperken.
                  </text:p>
      <text:p text:style-name="alineagroep.end">In dit stadium is dit een globale schatting. De conclusie is
                     				  gerechtvaardigd dat kleine capaciteitsuitbreidingen alleen niet zullen volstaan
                     				  om op de Valleilijn een kwartiersdienst te kunnen rijden.
                  </text:p>
      <text:p text:style-name="alineagroep">3.a</text:p>
      <text:p text:style-name="alineagroep"> <text:span text:style-name="cur">Deelt u de mening dat 120 miljoen euro voor
                        				  circa twee kilometer spoor,</text:span> 
                  </text:p>
      <text:p text:style-name="alineagroep.end"> <text:span text:style-name="cur">waarvan circa driekwart van de investering
                        				  is geraamd voor veiligheid en geluidsmaatregelen, per definitie niet
                        				  proportioneel is?</text:span> 
                  </text:p>
      <text:p text:style-name="algemeen">Ik verwijs naar antwoord 5 uit mijn brief van 9 september 2011<text:note text:id="ID-138150-d28e230" text:note-class="footnote"><text:note-citation text:label="3">3</text:note-citation><text:note-body><text:p>Tweede Kamer 2011–2012, aanhangsel van de Handelingen 3612.
               </text:p></text:note-body></text:note>, met antwoorden op uw eerdere vragen over de
                  				Valleilijn. Het is mijns inziens overigens niet juist te stellen dat er sprake
                  				is van een «€ 120 mln. voor 2 km spoor». Het gaat om een globale raming
                  				van ProRail van in totaal € 120 mln. voor het totaal aan maatregelen dat
                  				nodig is om een kwartierdienst op de gehele Valleilijn mogelijk te maken. Zie
                  				antwoord op vraag 2.
               </text:p>
      <text:p text:style-name="alineagroep">3.b</text:p>
      <text:p text:style-name="alineagroep.end"> <text:span text:style-name="cur">Bent u daarom bereid opnieuw een oordeel te
                        				  geven over een kosteneffectieve uitbreiding van de capaciteit van de
                        				  Valleilijn, waarin meer realistische maatregelen voor veiligheid en geluid zijn
                        				  opgenomen?</text:span> 
                  </text:p>
      <text:p text:style-name="algemeen">Ik verwijs naar het antwoord op vraag 1 en 2.</text:p>
      <text:p text:style-name="alineagroep">4.a</text:p>
      <text:p text:style-name="alineagroep.end"> <text:span text:style-name="cur">Kunt u aangeven wat u in relatie tot het
                        				  begrip proportionaliteit bedoelt met uw antwoord op vraag 8 van de eerder
                        				  genoemde schriftelijke vragen van het lid Slob, waarin u stelt dat
                        				  risicoanalyses maatwerk zijn?</text:span> 
                  </text:p>
      <text:p text:style-name="alineagroep">De hoofdlijn van het overwegveiligheidsbeleid is streven naar
                     				  permanente verbetering van de veiligheid op overwegen. Dit vergt analyses per
                     				  situatie, en uit de quick scan van de Valleilijn blijkt ook dat hier specifieke
                     				  omstandigheden spelen bij de inzet van meer treinen op dit baanvak. Met een
                     				  kwalitatieve risico analyse kan de veiligheidswinst van maatregelen in beeld
                     				  worden gebracht.
                  </text:p>
      <text:p text:style-name="alineagroep">Met proportionaliteit bedoel ik dat de kosten van de
                     				  maatregelen in verhouding dienen te staan met de te realiseren
                     				  veiligheidswinst. Hierbij geldt dat de verkeersfunctie van bestaande overwegen
                     				  niet mag worden gewijzigd tenzij aan de hand van een risicoanalyse kan worden
                     				  aangetoond dat de risico’s worden beheerst (het zogenoemde «nee tenzij
                     				  principe»).
                  </text:p>
      <text:p text:style-name="alineagroep.end">Zoals ik al in vraag 2 heb aangegeven is het op basis van de
                     				  quick scan gerechtvaardigd te stellen dat kleine capaciteitsuitbreidingen
                     				  alleen niet zullen volstaan om op de Valleilijn een kwartiersdienst te kunnen
                     				  rijden
                  </text:p>
      <text:p text:style-name="alineagroep">4.b</text:p>
      <text:p text:style-name="alineagroep.end"> <text:span text:style-name="cur">Zou u daarbij kunnen ingaan op de casus
                        				  dat, met hetzelfde geld waarmee ProRail nu vier tunnels voorstelt binnen Ede,
                        				  ook de vier meest gevaarlijke spoorkruisingen in Nederland kunnen worden
                        				  aangepakt?</text:span> 
                  </text:p>
      <text:p text:style-name="algemeen">Ik ga niet in op uw verzoek om na te gaan of met hetzelfde geld
                  				waarmee ProRail in de uitgevoerde quick scan vier tunnels voorstelt binnen Ede,
                  				ook de vier meest gevaarlijke spoorkruisingen in Nederland kunnen worden
                  				aangepakt. Het gaat hier om het specifieke effect van meer treinen op een
                  				bepaald baanvak, haar invloedsgebied en op het wegverkeer in die omgeving.
               </text:p>
      <text:p text:style-name="alineagroep">4.c</text:p>
      <text:p text:style-name="alineagroep.end"> <text:span text:style-name="cur">Deelt u de mening dat deze laatste keuze
                        				  veel effectiever is voor de integrale spoorveiligheid van het Nederlandse
                        				  spoor?</text:span> 
                  </text:p>
      <text:p text:style-name="algemeen">Ik verwijs naar het antwoord op vraag 4.b. Overigens ben ik met u
                  				van mening dat elke euro die ingezet wordt voor de spoorwegveiligheid zo
                  				effectief mogelijk moet worden besteed.
               </text:p>
      <text:p text:style-name="alineagroep">4.d</text:p>
      <text:p text:style-name="alineagroep.end"> <text:span text:style-name="cur">Deelt u op basis van de casus van de
                        				  Valleilijn de conclusie dat het uitgangspunt van gelijkwaardige veiligheid uit
                        				  de Derde Kadernota Railveiligheid te rigide is?</text:span> 
                  </text:p>
      <text:p text:style-name="algemeen">Bij het principe van gelijkwaardige veiligheid hoort ook het
                  				principe van proportionaliteit en maatwerk. Met de methode van risicoanalyse
                  				kunnen veiligheidsrisico’s en het effect van beheersmaatregelen inzichtelijk
                  				worden gemaakt. De uitkomsten van een risicoanalyse ondersteunen het
                  				besluitvormingsproces om het aanpassen van (het gebruik van) een overweg wel of
                  				niet toe te staan. Dit komt uiteindelijk de veiligheid ten goede.
               </text:p>
      <text:p text:style-name="alineagroep">4.e</text:p>
      <text:p text:style-name="alineagroep.end"> <text:span text:style-name="cur">Deelt u de mening dat bij het bepalen van
                        				  de proportionaliteit van maatregelen mede moet worden gekeken naar de
                        				  uiteindelijke veiligheidssituatie? Is het bijvoorbeeld mogelijk een norm op te
                        				  stellen voor spoorwegovergangen waaraan kan worden getoetst, in plaats van het
                        				  criterium van «gelijkwaardige veiligheid»? Bent u bereid de regels op dit
                        				  punt aan te passen?</text:span> 
                  </text:p>
      <text:p text:style-name="algemeen">Het beleid ten aanzien van de overwegen is, zoals reeds
                  				aangegeven in de antwoorden 3, 7, 8 en 9 in mijn brief van 9 september 2011<text:note text:id="ID-138150-d28e328" text:note-class="footnote"><text:note-citation text:label="4">4</text:note-citation><text:note-body><text:p>Tweede Kamer 2011–2012, aanhangsel van de Handelingen 3612.
               </text:p></text:note-body></text:note> op de eerder gestelde vragen over de kwartierdienst
                  				op de Valleilijn, geen belemmering. Ik zie op grond van deze casus dan ook geen
                  				aanleiding om de regels op dit punt aan te passen.
               </text:p>
      <text:p text:style-name="alineagroep">4.f</text:p>
      <text:p text:style-name="alineagroep.end"> <text:span text:style-name="cur">Hoe komt u tot de conclusie dat het
                        				  vigerende beleid geen belemmering vormt om tot kosteneffectieve
                        				  capaciteitsuitbreiding te komen, terwijl het resultaat van het onderzoek dat
                        				  naar de Kamer is gestuurd tot nu toe een voorstel is voor een
                        				  capaciteitsuitbreiding die juist NIET kosteneffectief is?</text:span> 
                  </text:p>
      <text:p text:style-name="algemeen">Ik heb nog geen definitieve uitspraak gedaan over de
                  				kosteneffectiviteit van de voorgestelde capaciteitsuitbreiding (zie het
                  				antwoord op vraag 1.). Voorts verwijs naar het antwoord op vraag 4.e.
               </text:p>
      <text:p text:style-name="alineagroep">5</text:p>
      <text:p text:style-name="alineagroep.end"> <text:span text:style-name="cur">Bent u bereid alsnog het onderzoek naar
                        				  kosteneffectieve capaciteitsmaat- regelen op de Valleilijn, conform het dictum
                        				  van de motie Slob en Dijsselbloem over een kosteneffectieve
                        				  capaciteitsuitbreiding van de Valleilijn (Kamerstuk </text:span>
                     				   <text:span text:style-name="cur">32 500-A, nr.
                           				  31</text:span>  <text:span text:style-name="cur">), af te ronden, waarbij:</text:span>
                     				  
                  </text:p>
      <text:list text:style-name="list-style-1">
        <text:list-item>
          <text:p text:style-name="list.start"> <text:span text:style-name="cur">ook de variant uit vraag 10 van de
                              						eerder genoemde schriftelijke vragen van het lid Slob wordt meegenomen, zodat
                              						een goede vergelijking van de varianten mogelijk is;</text:span> 
                        </text:p>
        </text:list-item>
        <text:list-item>
          <text:p text:style-name="list.cont"> <text:span text:style-name="cur">onder meer door een risicoanalyse
                              						kritisch wordt gekeken of de genoemde veiligheids- en geluidmaatregelen echt
                              						nodig zijn;</text:span> 
                        </text:p>
        </text:list-item>
        <text:list-item>
          <text:p text:style-name="list.end"> <text:span text:style-name="cur">het uitgangspunt een sobere variant is
                              						waarbij capaciteit (kwartiersdienst) en reistijd voorop staan?</text:span> 
                        </text:p>
        </text:list-item>
      </text:list>
      <text:p text:style-name="algemeen">Ik verwijs naar het antwoord op vraag 1. Ik wacht eerst de
                  				vervolganalyse van de NMCA af.
               </text:p>
      <text:p text:style-name="alineagroep">6.a</text:p>
      <text:p text:style-name="alineagroep.end"> <text:span text:style-name="cur">Heeft u kennisgenomen van de antwoorden van
                        				  Gedeputeerde Staten van Gelderland op schriftelijke vragen van het statenlid
                        				  Plug over de Quick scan capaciteitsuitbreiding Valleilijn d.d. 23 augustus
                        				  2011 (zie bijlage)?</text:span> 
                  </text:p>
      <text:p text:style-name="algemeen">Ja.</text:p>
      <text:p text:style-name="alineagroep">6.b</text:p>
      <text:p text:style-name="alineagroep.end"> <text:span text:style-name="cur">Deelt u de mening van Gedeputeerde Staten
                        				  van Gelderland dat het merendeel van de aanvullende maatregelen
                        				  (geluid/veiligheid) niet proportioneel zijn, zeker als je deze vergelijkt met
                        				  benodigde aanvullende maatregelen bij vergelijkbare kleine
                        				  capaciteitsuitbreidingen op de weg?</text:span> 
                  </text:p>
      <text:p text:style-name="algemeen">Ik verwijs naar het antwoord op vraag 3.a.</text:p>
      <text:p text:style-name="alineagroep">6.c</text:p>
      <text:p text:style-name="alineagroep.end"> <text:span text:style-name="cur">Bent u bereid, aangezien Gedeputeerde
                        				  Staten van Gelderland heeft aangegeven zelf het vervolgonderzoek te willen
                        				  laten doen, nu u in eerste instantie heeft aangegeven geen vervolgonderzoek te
                        				  willen doen, alsnog in dit onderzoek te participeren, zodat er een gezamenlijk
                        				  gedragen beeld ontstaat?</text:span> 
                  </text:p>
      <text:p text:style-name="algemeen">Ik zie geen noodzaak dit nu reeds te doen, gezien de uitkomsten
                  				van de quick scan en de huidige vervoerstromen. Zoals hiervoor al aangegeven
                  				wacht ik eerst de vervolganalyse van de NMCA af.
               </text:p>
      <text:p text:style-name="alineagroep">6.d</text:p>
      <text:p text:style-name="alineagroep.end"> <text:span text:style-name="cur">Bent u bereid ProRail te vragen dit
                        				  onderzoek af te ronden vóór het notaoverleg MIRT in december 2011?</text:span>
                     				  
                  </text:p>
      <text:p text:style-name="algemeen">Ik verwijs naar het antwoord op vraag 6.c.</text:p>
      <text:p text:style-name="alineagroep">7.a</text:p>
      <text:p text:style-name="alineagroep.end"> <text:span text:style-name="cur">Kunt u aangeven wat de samenhang is tussen
                        				  het dossier Valleilijn en het goederenvervoer, gezien de voorgenomen sluiting
                        				  van de Oosterspoorbaan (Maliebaan) in Utrecht vanuit de richting
                        				  Arnhem?</text:span> 
                  </text:p>
      <text:p text:style-name="algemeen">Er is na 2020 geen samenhang meer tussen het dossier Valleilijn
                  				en het goederenvervoer, omdat de Maliespoorbaan dan geen omleidingsroute meer
                  				kan zijn voor treinen vanuit Arnhem in verband met het in uitvoering zijnde
                  				project VleuGel. Zie ook mijn antwoord op vraag 7.b. Tot die tijd zou het
                  				kunnen gebeuren dat de Valleilijn als omleidingsroute wordt gebruikt. Dit
                  				echter slechts in het uitzonderlijke geval dat alle sporen via Utrecht Centraal
                  				geblokkeerd zijn.
               </text:p>
      <text:p text:style-name="alineagroep">7.b</text:p>
      <text:p text:style-name="alineagroep.end"> <text:span text:style-name="cur">Klopt het dat ProRail en u in de quick-scan
                        				  niet zijn uitgegaan van goederenvervoer via de Valleilijn omdat het Programma
                        				  Hoogfrequent Spoorvervoer ervan uitgaat dat er vanaf 2020 geen goederenvervoer
                        				  is tussen Utrecht en Arnhem?</text:span> 
                  </text:p>
      <text:p text:style-name="algemeen">Ja. Er is conform de voorkeursbeslissing PHS (en de ingebruikname
                  				van de Betuweroute) geen sprake van regulier goederenvervoer tussen Utrecht en
                  				Arnhem en over de Valleilijn. Er kan wel incidenteel een goederentrein
                  				rijden.
               </text:p>
      <text:p text:style-name="alineagroep">7.c</text:p>
      <text:p text:style-name="alineagroep.end"> <text:span text:style-name="cur">Bent u ermee bekend dat er bij de
                        				  goederenroutering van het Programma Hoogfrequent Spoorvervoer alleen is gekeken
                        				  naar goederenroutes met meer dan vijf goederenpaden per dag en dat er buiten
                        				  deze routes dus nog wel degelijk sprake kan zijn van goederenvervoer?</text:span>
                     				  
                  </text:p>
      <text:p text:style-name="algemeen">Ja. Op alle spoorlijnen in Nederland kan er sprake zijn van niet
                  				patroonmatig spoorgoederenvervoer.
               </text:p>
      <text:p text:style-name="alineagroep">7.d</text:p>
      <text:p text:style-name="alineagroep.end"> <text:span text:style-name="cur">Klopt het dat er in de toekomst wel
                        				  degelijk goederentreinen zullen blijven rijden op deze corridor, die door de
                        				  sluiting van de Oosterspoorbaan via de Valleilijn zullen moeten worden
                        				  geleid?</text:span> 
                  </text:p>
      <text:p text:style-name="algemeen">Ik verwijs naar het antwoord op vraag 7.a.</text:p>
      <text:p text:style-name="alineagroep">7.e</text:p>
      <text:p text:style-name="alineagroep.end"> <text:span text:style-name="cur">Klopt het dat hierdoor
                        				  capaciteitsmaatregelen op de Valleilijn sowieso noodzakelijk worden, omdat de
                        				  decentrale vervoerder capaciteitsrechten heeft op deze spoorlijn en er
                        				  daarbovenop geen ruimte is voor goederenvervoer?</text:span> 
                  </text:p>
      <text:p text:style-name="algemeen">Nee, aangezien er geen sprake is van regulier goederenvervoer via
                  				deze route.
               </text:p>
      <text:p text:style-name="alineagroep">7.f</text:p>
      <text:p text:style-name="alineagroep.end"> <text:span text:style-name="cur">Deelt u de mening dat hiermee een
                        				  overbelastverklaring conform de EU-richtlijnen nodig is? Is deze
                        				  overbelastverklaring al afgegeven? Zo nee, waarom niet?</text:span> 
                  </text:p>
      <text:p text:style-name="algemeen">Nee, dit is niet aan de orde, omdat er geen regulier
                  				goederenvervoer plaats vindt via de Valleilijn.
               </text:p>
      <text:p text:style-name="alineagroep">8.a</text:p>
      <text:p text:style-name="alineagroep.end"> <text:span text:style-name="cur">Wat zijn in de NMCA regionaal openbaar
                        				  vervoer (zie de bijlage bij Kamerstuk </text:span>
                     				   <text:span text:style-name="cur">31 305,
                           				  nr. 196</text:span>  <text:span text:style-name="cur">) de specifieke uitgangspunten
                        				  voor het spoorproduct op de Valleilijn (snelheid, betrouwbaarheid, frequentie)
                        				  in de capaciteitsanalyse en in de aanbodvariant?</text:span> 
                  </text:p>
      <text:p text:style-name="alineagroep">Voor de Valleilijn zijn in de NMCA regionaal openbaar vervoer
                     				  de volgende uitgangspunten gehanteerd in de capaciteitsanalyse: het gemiddelde
                     				  van de marktvraagontwikkeling, zoals die in de «Quick scan naar de markt en
                     				  capaciteit op de gedecentraliseerde spoorlijnen» uit 2008 door het KiM is
                     				  geprognosticeerd; voor deze lijn is dat een groei van het aantal reizigers met
                     				  67% over de periode 2006–2020. Daarvoor is vanaf 2008 uitgegaan van een
                     				  frequentie van 4 ritten per uur tussen Amersfoort en Barneveld Centrum, van 2
                     				  ritten per uur tussen Barneveld Centrum en Ede/Wageningen en van een rijtijd
                     				  die 10% sneller is (zie blz. B2–2 van het Bijlagenrapport over het Regionaal
                     				  OV).
                  </text:p>
      <text:p text:style-name="alineagroep.end">In de aanbodvariant zijn de regionale spoorwegen niet apart
                     				  onderzocht. De problemen die al voor de situatie 2020 zijn geconstateerd (en
                     				  die voor de Valleilijn hebben geleid tot de kleur oranje) zullen naar
                     				  verwachting verder toenemen (en hebben geleid tot toekenning van de kleur rood
                     				  voor 2028).
                  </text:p>
      <text:p text:style-name="alineagroep">8.b</text:p>
      <text:p text:style-name="alineagroep.end"> <text:span text:style-name="cur">Kunt u aangeven wat de gevolgen zijn voor
                        				  de cijfers uit de eerder genoemde NMCA regionaal openbaar vervoer voor de
                        				  verwachte groei van het aantal reizigers op de Valleilijn (NMCA: 67% in 2020,
                        				  71% in 2028, 82% in 2028 bij aanbodvariant) indien hierbij rekening wordt
                        				  gehouden met het effect van zes minuten reistijdverbetering zoals geschetst in
                        				  uw antwoord op vraag 10 uit de eerder genoemde schriftelijke vragen van het lid
                        				  Slob?</text:span> 
                  </text:p>
      <text:p text:style-name="algemeen">De kortere reistijd uit de variant, zoals geschetst in het
                  				antwoord op vraag 10 uit de eerder gestelde vragen van de heer Slob, betreft in
                  				feite een mogelijke rijtijdwinst van 3 minuten per richting. Deze kortere
                  				reistijd maakt de Valleilijn iets aantrekkelijker voor reizigers tussen Ede
                  				Wageningen en Amersfoort en vice versa. Het is echter niet reëel te verwachten
                  				dat dit veel nieuwe reizigers aantrekt, omdat de alternatieve route via Utrecht
                  				tot een overstap leidt, een langere reisafstand en reistijd heeft én een
                  				hogere prijs voor de reiziger. Wel zou een beperkt effect verwacht kunnen
                  				worden op doorgaande reizigersstromen tussen Amersfoort en Arnhem (die kunnen
                  				kiezen tussen de route over de Valleilijn of over Utrecht). De route via de
                  				Valleilijn is zoals gezegd in de huidige situatie echter al sneller dan met de
                  				IC via Utrecht, dus puur op basis van reistijd en prijs mag aangenomen worden
                  				dat deze reizigers nu al via de Valleilijn reizen.
               </text:p>
      <text:p text:style-name="alineagroep">9.a</text:p>
      <text:p text:style-name="alineagroep.end"> <text:span text:style-name="cur">Kunt u aangeven hoeveel geplande
                        				  buitendienststellingen er komende jaren (2011–2020) indicatief zijn op het
                        				  traject Ede-Utrecht, mede als gevolg van de verschillende spoorprojecten op dit
                        				  traject en rond knooppunt Utrecht, en hoe dit zich verhoudt tot het reguliere
                        				  aantal buitendienststellingen?</text:span> 
                  </text:p>
      <text:p text:style-name="algemeen">Er zijn in 2012 vijf weekenden buitendienststellingen gepland.
                  				Dit aantal is redelijk in lijn met het reguliere aantal buitendienststellingen.
                  				Over de buitendienststellingen voor de jaren na 2012 zijn nog vrijwel geen
                  				gegevens beschikbaar.
               </text:p>
      <text:p text:style-name="alineagroep">9.b</text:p>
      <text:p text:style-name="alineagroep.end"> <text:span text:style-name="cur">Deelt u de mening dat het grote aantal
                        				  buitendienststellingen, dat nodig is voor deze projecten de komende jaren, zal
                        				  leiden tot veel overlast voor de reiziger met hoofdletter R en dat daardoor een
                        				  investering in de vorm van extra capaciteit op de alternatieve route via de
                        				  Valleilijn gerechtvaardigd is, los van de vraag of op deze route omgeleide
                        				  treinen van NS rijden of extra regionale treinen (kwartiersdienst in plaats van
                        				  de huidige halfuursdienst)?</text:span> 
                  </text:p>
      <text:p text:style-name="algemeen">Ik verwijs naar het antwoord op vraag 9.a. In aanvulling daarop
                  				kan ik u meedelen dat de spoorsector in het belang van de reizigers naar zo
                  				weinig mogelijk buitendienststellingen streeft en daar waar die plaats vinden
                  				maatregelen treft om het ongemak voor de reizigers zoveel mogelijk te
                  				beperken.
               </text:p>
      <text:p text:style-name="alineagroep">9.c</text:p>
      <text:p text:style-name="alineagroep.end"> <text:span text:style-name="cur">Hoeveel geld is er in totaal gemoeid met de
                        				  projecten doorstroomstation Utrecht, sleutelproject Utrecht en andere
                        				  investeringen in het kader van het Programma Hoogfrequent Spoorvervoer rond
                        				  station Utrecht en op het traject Ede-Utrecht?</text:span> 
                  </text:p>
      <text:p text:style-name="alineagroep">Ik verwijs hiervoor naar het MIRT Projectenboek 2012,waarin de
                     				  rijksbijdragen voor NSP-Utrecht (€ 322 mln.), traject Oost (€ 226 mln.) ,
                     				  spoorzone Ede (€ 41 mln.) zijn aangegeven (exclusief eventuele regionale
                     				  bijdragen, zoals bij Spoorzone Ede).
                  </text:p>
      <text:p text:style-name="alineagroep.end">Voor het Programma Hoogfrequent Spoorvervoer (PHS) betreft het
                     				  voor doorstroomstation Utrecht € 271 mln, voor Ede/Wageningen zijperron
                     				  € 11 mln. en voor keersporen Driebergen/Zeist € 11 mln. Het betreft
                     				  maatregelen die nodig zijn om de beoogde hoogfrequente spoortreindienst te
                     				  kunnen faciliteren en de ICE als 7e trein te laten rijden overeenkomstig de
                     				  voorkeursbeslissing PHS.
                  </text:p>
      <text:p text:style-name="alineagroep">9.d</text:p>
      <text:p text:style-name="alineagroep.end"> <text:span text:style-name="cur">Deelt u de mening dat een investering van
                        				  30 miljoen euro op het traject Amersfoort-Ede Wageningen, om de overlast voor
                        				  de reiziger te verlichten, gerechtvaardigd is?</text:span> 
                  </text:p>
      <text:p text:style-name="algemeen">Nee, die mening deel ik niet. Aangezien ik alle kosten en baten
                  				van een project met elkaar afweeg en daarin de omvang van het vervoer een grote
                  				rol speelt wat betreft de investeringen, moet ik daarbij alle relevante kosten
                  				meenemen en die zijn naar huidige inzichten op basis van de quick scan geen
                  				€ 30 mln., maar circa € 120 mln.
               </text:p>
      <text:p text:style-name="alineagroep">10</text:p>
      <text:p text:style-name="alineagroep.end"> <text:span text:style-name="cur">Hoe verhouden de veiligheidsnormen bij
                        				  spoorwegovergangen bij capaciteitsuitbreiding van spoorlijnen zich tot de
                        				  normen voor tramwegen?</text:span> 
                  </text:p>
      <text:p text:style-name="alineagroep.end">Er zijn geen nationale kwantitatieve normen voor
                     				  overwegveiligheid bij tramwegen. Tramwegen en spoorwegen zijn moeilijk
                     				  vergelijkbaar. Een tram rijdt grotendeels in stedelijk gebied, soms op vrije
                     				  banen met kruisingen, soms gemengd met het overige verkeer. De snelheid op
                     				  tramwegen ligt veel lager dan bij spoorwegen, de trambestuurder weet dat hij op
                     				  het wegverkeer moet anticiperen. Bovendien is de remweg van een tramvoertuig
                     				  veel korter dan die van een tre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