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A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A<text:tab/>Vaststelling van de begrotingsstaat van het Infrastructuurfonds voor het jaar 2012</text:h>
      <text:h text:style-name="ifm_p_font.bold_size.9.06pt_mt.18.8mm_indent.-58.5mm_ifm" text:outline-level="1">Nr. 79
      <text:tab/>MOTIE VAN DE LEDEN APTROOT EN DE ROUWE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Ring Utrecht is belast met regionaal en doorgaand verkeer en te kampen heeft met grote verkeersdrukte en vertragingen;</text:p>
      <text:p text:style-name="ifm_p_mt.3.76mm_ifm">overwegende dat Rijk, provincie Utrecht en gemeente Utrecht overeenstemming hebben bereikt over de aanpak en al stappen hebben gezet in de planvorming om de Ring Utrecht op te waarderen;</text:p>
      <text:p text:style-name="ifm_p_mt.3.76mm_ifm">voorts overwegende dat de verkeersdrukte en de toenemende automobiliteit het noodzakelijk maken de planvorming en uitvoering zonder vertraging door te laten gaan;</text:p>
      <text:p text:style-name="ifm_p_mt.3.76mm_ifm">verzoekt de regering,om onverkort door te gaan met de noodzakelijke opwaardering van de Ring Utrecht,</text:p>
      <text:p text:style-name="ifm_p_mt.3.76mm_ifm">en gaat over tot de orde van de dag.</text:p>
      <text:p text:style-name="ifm_p_mt.3.76mm_ifm">Aptroot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A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A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het Infrastructuurfonds voor het jaar 2012; Motie; Motie Aptroot en De Rouwe over de Ring Utrecht</dc:title>
    <meta:user-defined meta:name="OVERHEIDop.ParlID/DC.identifier">kst-33000-A-79</meta:user-defined>
    <meta:user-defined meta:name="OVERHEIDop.ondernummer">79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A</meta:user-defined>
    <meta:user-defined meta:name="OVERHEIDop.documenttitel">Motie Aptroot en De Rouwe over de Ring Utrecht</meta:user-defined>
    <meta:user-defined meta:name="OVERHEIDop.Parlementair/DC.type">Kamerstuk</meta:user-defined>
    <meta:user-defined meta:name="OVERHEIDop.indiener">S. de Rouwe</meta:user-defined>
    <meta:user-defined meta:name="OVERHEIDop.indiener">Ch.B. Aptroot</meta:user-defined>
    <meta:user-defined meta:name="OVERHEIDop.vergaderjaar">2011-2012</meta:user-defined>
    <meta:user-defined meta:name="OVERHEIDop.dossiertitel">Vaststelling van de begrotingsstaat van het Infrastructuurfonds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2; Motie; Motie Aptroot en De Rouwe over de Ring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