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77
      <text:tab/>MOTIE VAN DE LEDEN VERHOEVEN EN KUIK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regering voornemens is de A15 door te trekken naar de A12;</text:p>
      <text:p text:style-name="ifm_p_mt.3.76mm_ifm">constaterende dat hierbij is gekozen voor de aanleg van een brug over het Pannerdens Kanaal;</text:p>
      <text:p text:style-name="ifm_p_mt.3.76mm_ifm">overwegende dat de kwaliteit van de leefomgeving zo veel mogelijk gewaarborgd dient te worden bij de doortrekking van de A15;</text:p>
      <text:p text:style-name="ifm_p_mt.3.76mm_ifm">overwegende dat de creativiteit en kennis van de markt kan worden ingezet om te zoeken naar een betaalbare oplossing voor de oeververbinding bij het Pannerdens Kanaal;</text:p>
      <text:p text:style-name="ifm_p_mt.3.76mm_ifm">verzoekt de regering, te kiezen voor een open aanbesteding van de doortrekking van de A15, waarbij een oeververbinding, in plaats van een brug, wordt aanbesteed,</text:p>
      <text:p text:style-name="ifm_p_mt.3.76mm_ifm">en gaat over tot de orde van de dag.</text:p>
      <text:p text:style-name="ifm_p_mt.3.76mm_ifm">Verhoev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Verhoeven en Kuiken over een open aanbesteding voor de A15</dc:title>
    <meta:user-defined meta:name="OVERHEIDop.ParlID/DC.identifier">kst-33000-A-77</meta:user-defined>
    <meta:user-defined meta:name="OVERHEIDop.ondernummer">77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Verhoeven en Kuiken over een open aanbesteding voor de A15</meta:user-defined>
    <meta:user-defined meta:name="OVERHEIDop.Parlementair/DC.type">Kamerstuk</meta:user-defined>
    <meta:user-defined meta:name="OVERHEIDop.indiener">A.H. Kuiken</meta:user-defined>
    <meta:user-defined meta:name="OVERHEIDop.indiener">K. Verhoeven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Verhoeven en Kuiken over een open aanbesteding voor de A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