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72
      <text:tab/>MOTIE VAN HET LID VAN GENT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r onduidelijkheid blijft over de reële kosten van het Rijnlandroute alternatief de Churchill Avenue ten opzichte van de variant Zoeken naar Balans;</text:p>
      <text:p text:style-name="ifm_p_mt.3.76mm_ifm">constaterende dat de Churchill Avenue het landschap en de leefomgeving van omwonenden ontziet en op veel meer draagvlak mag rekenen dan Zoeken naar Balans;</text:p>
      <text:p text:style-name="ifm_p_mt.3.76mm_ifm">verzoekt de regering, een second opinion uit te voeren naar de kosten van de Churchill Avenue en Zoeken naar Balans als voorwaarde te verbinden aan de rijksbijdrage voor de Rijnlandroute,</text:p>
      <text:p text:style-name="ifm_p_mt.3.76mm_ifm">en gaat over tot de orde van de dag.</text:p>
      <text:p text:style-name="ifm_p_mt.3.76mm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A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A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het Infrastructuurfonds voor het jaar 2012; Motie; Motie Van Gent over de Churchill Avenue</dc:title>
    <meta:user-defined meta:name="OVERHEIDop.ParlID/DC.identifier">kst-33000-A-72</meta:user-defined>
    <meta:user-defined meta:name="OVERHEIDop.ondernummer">72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A</meta:user-defined>
    <meta:user-defined meta:name="OVERHEIDop.documenttitel">Motie Van Gent over de Churchill Avenue</meta:user-defined>
    <meta:user-defined meta:name="OVERHEIDop.Parlementair/DC.type">Kamerstuk</meta:user-defined>
    <meta:user-defined meta:name="OVERHEIDop.indiener">W. van Gent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Motie; Motie Van Gent over de Churchill Avenu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