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VRAGEN EN ANTWOORDEN
            </text:p>
            <text:p text:style-name="headtable.datum">Vastgesteld 4 november 2011
               
            </text:p>
          </table:table-cell>
          <table:covered-table-cell/>
        </table:table-row>
      </table:table>
      <text:p text:style-name="alineagroep">De vaste commissie voor Infrastructuur en Milieu<text:note text:id="ID-137288-d28e80" text:note-class="footnote"><text:note-citation text:label="1">1</text:note-citation><text:note-body><text:p> Samenstelling:</text:p><text:p>Leden: Dezentjé Hamming-Bluemink, I.  (VVD), voorzitter, Omtzigt, P.H.  (CDA), Irrgang, E.  (SP), Knops, R.W.  (CDA), Dijck,
                  A.P.C. van (PVV), Spekman, J.L.  (PvdA), Neppérus, H.  (VVD), Thieme, M.L.  (PvdD), Blanksma-van den Heuvel, P.J.M.G.  (CDA),
                  Heijnen, P.M.M.  (PvdA), ondervoorzitter, Bashir, F.  (SP), Sap, J.C.M.  (GL), Harbers, M.G.J.  (VVD), Plasterk, R.H.A.  (PvdA),
                  Groot, V.A.  (PvdA), Braakhuis, B.A.M.  (GL), Schouten, C.J.  (CU), Huizing, M.E.  (VVD), Dijkgraaf, E.  (SGP), Koolmees,
                  W.  (D66), Verhoeven, K.  (D66), Vliet, R.A. van (PVV) en Bemmel, J.J.G. van (PVV).
               </text:p><text:p>Plv. leden: Broeke, J.H. ten (VVD), Koppejan, A.J.  (CDA), Gesthuizen, S.M.J.G.  (SP), Hijum, Y.J. van (CDA), Graus, D.J.G.
                  (PVV), Bouwmeester, L.T.  (PvdA), Leegte, R.W.  (VVD), Ouwehand, E.  (PvdD), Haverkamp, M.C.  (CDA), Veen, E. van der (PvdA),
                  Vacature (SP), Grashoff, H.J.  (GL), Schaart, A.H.M.  (VVD), Vermeij, R.A.  (PvdA), Smeets, P.E.  (PvdA), Gent, W. van (GL),
                  Slob, A.  (CU), Ziengs, E.  (VVD), Staaij, C.G. van der (SGP), Pechtold, A.  (D66), Koşer Kaya, F.  (D66), Jong, L.W.E. de
                  (PVV) en Beertema, H.J.  (PVV).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Is er geld beschikbaar voor transferia: modaliteiten om de overstap van auto naar trein te faciliteren? Zo ja, hoeveel en
                        waar is dit te vinden?</text:span>
                     
                  </text:p>
      <text:p text:style-name="algemeen">In het Actieplan Groei op het Spoor (2008–2012) is een maatregel opgenomen om P+R locaties uit te breiden en te verbeteren.
                  Daarbij is € 30 miljoen euro gereserveerd voor de aanleg van 7500 tot 10 000 P+R plekken. In de voortgangsrapportage Actieplan
                  op het Spoor en Programma Hoogfrequent Spoorvervoer wordt over de voortgang van onder andere deze maatregel gerapporteerd.
                  Daarnaast stelt het Rijk in het kader van het programma Beter Benutten middelen beschikbaar voor benuttingsmaatregelen binnen
                  het bestaande mobiliteitsnetwerk. Die maatregelen kunnen ook betrekking hebben op knooppunten zoals transferia en P+R-locaties,
                  voor zover die een positief effect hebben op de filevermindering. Op dit moment wordt samen met zeven stedelijke regio's gewerkt
                  aan regionale maatregelenpakketten, waarover in het bestuurlijk overleg MIRT in het najaar van 2011 besluitvorming plaatsvindt.
               </text:p>
      <text:p text:style-name="alineagroep">2</text:p>
      <text:p text:style-name="alineagroep.end">
                     <text:span text:style-name="cur">Worden de cijfers in de begroting van het Infrastructuurfonds gecorrigeerd voor de inflatie?</text:span>
                     
                  </text:p>
      <text:p text:style-name="algemeen">De ontwerpbegroting is volledig gebaseerd op prijspeil 2011.</text:p>
      <text:p text:style-name="alineagroep">3</text:p>
      <text:p text:style-name="alineagroep.end">
                     <text:span text:style-name="cur">Op welke wijze worden de kosten voor inpassing en leefbaarheid meegenomen bij infrastructuurprojecten?</text:span>
                     
                  </text:p>
      <text:p text:style-name="alineagroep">Uitgangspunt is dat het Rijk verantwoordelijk is voor de rijksinfrastructuur, te weten het hoofdwegennet, het hoofdspoornet,
                     het hoofdvaarwegen en hoofdwatersystemen. Dit betekent, dat kosten voor aanleg, beheer en onderhoud, die voortvloeien uit
                     wettelijke verplichtingen aan deze systemen voor rekening van het Rijk komen. De kosten van inpassings- en milieumaatregelen,
                     die in dat kader worden gemaakt, worden in de projectramingen opgenomen. Kosten van eventuele luchtmaatregelen worden uit
                     het NSL bekostigd.
                  </text:p>
      <text:p text:style-name="alineagroep.end">Ook andere inpassingswensen kunnen worden meegenomen in de projectraming; hierbij is uitgangspunt dat de partij die dit wenst
                     ook zorgt voor de bekostiging.
                  </text:p>
      <text:p text:style-name="alineagroep">4</text:p>
      <text:p text:style-name="alineagroep.end">
                     <text:span text:style-name="cur">Bent u bereid, gelet op het feit dat de commissie Elverding er op wijst dat de vorming van draagvlak voor de onderzochte varianten
                        bij infrastructurele projecten mede afhankelijk is van inpassingsmaatregelen die soms ook bovenwettelijk zijn, de kosten voor
                        inpassing mee te nemen in de kostenraming? Zo nee, om welke reden niet?</text:span>
                     
                  </text:p>
      <text:p text:style-name="algemeen">Uitgangspunt is dat het Rijk verantwoordelijk is voor de rijksinfrastructuur, te weten het hoofdwegennet, het hoofdspoornet,
                  het hoofdvaarwegen en hoofdwatersystemen. Dit betekent, dat kosten voor aanleg, beheer en onderhoud, die voortvloeien uit
                  wettelijke verplichtingen aan deze systemen voor rekening van het Rijk komen. De kosten van inpassings- en milieumaatregelen,
                  die in dat kader worden gemaakt, worden in de projectramingen opgenomen. Kosten van eventuele luchtmaatregelen worden uit
                  het NSL bekostigd. Ook andere inpassingswensen kunnen worden meegenomen in de projectraming; hierbij is uitgangspunt dat de
                  partij die dit wenst ook zorgt voor de bekostiging.
               </text:p>
      <text:p text:style-name="alineagroep.end">5</text:p>
      <text:list text:style-name="list-style-1">
        <text:list-item text:start-value="1">
          <text:p text:style-name="list.start">
                           <text:span text:style-name="cur">Wat zijn de mijlpalen en resultaten voor beheer en onderhoud spoor in 2012?</text:span>
                           
                        </text:p>
        </text:list-item>
        <text:list-item text:start-value="2">
          <text:p text:style-name="list.end">
                           <text:span text:style-name="cur">Bent u bereid deze mijlpalen voortaan op te nemen in de begroting van het infrastructuurfonds?</text:span>
                           
                        </text:p>
        </text:list-item>
      </text:list>
      <text:list text:style-name="list-style-2">
        <text:list-item text:start-value="1">
          <text:p text:style-name="list.start">Beheer- en onderhoud is een doorlopend proces op de volledige railinfrastructuur. Daarin wordt in tegenstelling tot projecten
                        niet gestuurd op mijlpalen. Sturing op beheer en onderhoud gebeurt via de afgesproken prestaties op de kernprestatie-indicatoren
                        (KPI's).
                     </text:p>
        </text:list-item>
        <text:list-item text:start-value="2">
          <text:p text:style-name="list.end">In de brief van 10 oktober 2011 (Kamerstuk, 32 707 nr. 5) heb ik gemeld dat ik met de Tweede Kamer het gesprek aan ga – in het kader van de bevindingen van de Tijdelijke Commissie
                        Spoor – over de verbetering van de informatievoorziening aan de Kamer over de spoorbudgetten. Voorafgaand daaraan zal ik de
                        Tweede Kamer hiervoor een uitgewerkt voorstel toesturen. Ik heb aangegeven een transparantere rapportage over voortgang, scope
                        en financiële uitputting voor zowel beheer en onderhoud als aanlegprojecten daarbij als uitgangspunt te hanteren. Daarbij
                        denk ik bijvoorbeeld aan een separate halfjaarlijkse rapportage aan de Tweede Kamer.
                     </text:p>
        </text:list-item>
      </text:list>
      <text:p text:style-name="alineagroep">6</text:p>
      <text:p text:style-name="alineagroep.end">
                     <text:span text:style-name="cur">Waarom staan er bij tolinkomsten negatieve bedragen genoemd?</text:span>
                     
                  </text:p>
      <text:p text:style-name="algemeen">De minreeks op pagina 10 betreft een mutatie. Ten behoeve van de financiële dekking van het aanlegprogramma uit de Nota Mobiliteit
                  is destijds afgesproken dat hiervan € 1 miljard gefinancierd zou worden door tolopbrengsten. In het regeerakkoord is opgenomen
                  dat alleen de aanleg van additionele infrastructuur  gefinancierd kan worden door tolheffing. Een deel van de € 1 miljard
                  uit de Nota Mobiliteit had echter ook betrekking op het bestaande wegennet; deze tolinkomsten zijn daarom nu afgeboekt.
               </text:p>
      <text:p text:style-name="alineagroep.end">7</text:p>
      <text:list text:style-name="list-style-3">
        <text:list-item text:start-value="1">
          <text:p text:style-name="list.start">
                           <text:span text:style-name="cur">Betekent de «fifty-fifty-deal» met de waterschappen dat alle projecten, die nu reeds zijn gestart of ingepland, volledig door
                              het Rijk worden bekostigd? Zo nee, welke projecten die nu reeds zijn gestart of ingepland vallen onder deze afspraken?</text:span>
                           
                        </text:p>
        </text:list-item>
        <text:list-item text:start-value="2">
          <text:p text:style-name="list.end">
                           <text:span text:style-name="cur">Welke consequentie heeft de «fifty-fifty-deal» met de waterschappen voor de belasting die geheven wordt in de waterschappen?
                              Wat betekent deze voor de ingezetenen?</text:span>
                           
                        </text:p>
        </text:list-item>
      </text:list>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8</text:p>
      <text:p text:style-name="alineagroep.end">
                     <text:span text:style-name="cur">Wat zijn de effecten van de verhoging van de maximumsnelheid en het verbreden van alle snelwegen, in de Randstad tot van twee
                        keer vier rijstroken en daarbuiten tot twee keer drie rijstroken, op de milieukosten?</text:span>
                     
                  </text:p>
      <text:p text:style-name="alineagroep">De effecten van de snelheidsverhoging op de milieukosten zijn afhankelijk van de uiteindelijke vormgeving van de landelijke
                     uitrol. Ik informeer de Tweede Kamer in het najaar van 2011 over de landelijke uitrol en zal daarbij ook inzicht verschaffen
                     in de effecten op de doorstroming, de luchtkwaliteit, de geluidproductie, natuur, klimaat en verkeersveiligheid.
                  </text:p>
      <text:p text:style-name="alineagroep.end">Ten aanzien van de 2x3 en 2x4 rijstroken kunnen de consequenties pas goed in kaart gebracht worden als bekend is waar en hoe
                     de verbredingen worden uitgevoerd. Onder meer de wisselwerking met het onderliggend wegennet is sterk afhankelijk van de uitvoeringsvariant
                     en bepalend voor de effecten. Bij de keuze van een uitvoeringsvariant gelden (inter)nationale normen en wettelijke inpassingseisen.
                  </text:p>
      <text:p text:style-name="alineagroep">9</text:p>
      <text:p text:style-name="alineagroep.end">
                     <text:span text:style-name="cur">Welke effecten heeft het beleid van deze regering op de reductie van de filedruk? Welke reductie van de filedruk zou zijn
                        gerealiseerd wanneer het project Anders Betalen voor Mobiliteit zou zijn uitgevoerd?</text:span>
                     
                  </text:p>
      <text:p text:style-name="algemeen">Het kabinet kiest voor bouwen en benutten om te komen tot een reductie van de files.</text:p>
      <text:p text:style-name="algemeen">In het algemeen wordt de filereductie berekend aan de hand van de voertuigverliesuren en niet aan de hand van de filedruk
                  (filelengte maal fileduur). In het kader van het programma Beter Benutten is wel een inschatting gemaakt van de reductie van
                  de filedruk.
               </text:p>
      <text:p text:style-name="algemeen">In de eerste plaats pakt het kabinet de fileproblematiek aan door te bouwen. Door te investeren in het hoofdwegennet en de
                  nationale N-wegen komt in deze kabinetsperiode 800 kilometer aan extra rijstroken beschikbaar, waarmee de groei van het verkeer
                  grotendeels kan worden opgevangen. Zonder dit investeringsprogramma zouden het aantal voertuigverliesuren in de periode 2011–2015
                  landelijk toenemen met 32% ten opzichte van 2010. Dankzij het investeringsprogramma wordt de toename in deze periode beperkt
                  tot 16% (ten opzichte van 2010).
               </text:p>
      <text:p text:style-name="alineagroep">In de tweede plaats richting het kabinet zich op betere benutting van de (weg)infrastructuur. Voor de aanpak van de spitsproblematiek
                     trekt het kabinet € 795 miljoen uit tot 2023. Daamee worden extra spitsstroken geopend en wordt het programma Beter Benutten
                     uitgevoerd. Ik richt me daarbij op de lokale problemen in de in die regio´s waar zich de grootste spitsdruk voordoet. Dat
                     zijn de regio´s Amsterdam, Rotterdam, Haaglanden, Utrecht en Brabant; ook bouw ik voort op de lopende initiatieven in Arnhem–Nijmegen
                     en Maastricht. Ik verwacht met de benuttingsmaatregelen voor de genoemde regio’s tot komen tot een reductie van de filedruk
                     met 20–30% in de periode tot 2023 (ten opzichte van een situatie waarin de maatregelen niet genomen zouden zijn).
                  </text:p>
      <text:p text:style-name="alineagroep.end">De afname van de voertuigverliesuren door de benuttingsmaatregelen is – mede door het lokale karakter daarvan – niet in beeld
                     gebracht.
                  </text:p>
      <text:p text:style-name="algemeen">Het vorige kabinet werkte plannen uit om te komen tot beprijzing van het gebruik van de weginfrastructuur door middel van
                  Anders Betalen voor Mobiliteit. In dat kader zijn geen berekeningen gemaakt van de reductie van de filedruk; wel is destijds
                  is berekend dat het basistarief van Anders Betalen voor Mobiliteit tot een afname leidt van voertuigverliesuren met 43% (ten
                  opzichte van een situatie zonder beprijzing).
               </text:p>
      <text:p text:style-name="alineagroep">10</text:p>
      <text:p text:style-name="alineagroep.end">
                     <text:span text:style-name="cur">Kunt u een overzicht geven van alle wegprojecten waar het budget is verhoogd en alle wegprojecten waar het budget is verlaagd?</text:span>
                     
                  </text:p>
      <text:p text:style-name="algemeen">In de begroting van 2012 zijn de onderstaande wijzigingen doorgevoerd in de beschikbare budgetten voor hoofdwegen, niet zijnde
                  indexatie en aanpassing van de taakstellende budgetten vanwege de nieuwe bekostigingssystematiek van Rijkswaterstaat.
               </text:p>
      <text:p text:style-name="algemeen">Budget verhoogd:</text:p>
      <text:list text:style-name="list-style-4">
        <text:list-item>
          <text:p text:style-name="list.start">A2 Holendrecht–Oudenrijn: toevoeging van regiobijdragen aan het taakstellend budget (+ € 26 mln.).
                     </text:p>
        </text:list-item>
        <text:list-item>
          <text:p text:style-name="list.cont">A73 Venlo–Maasbracht: verhoging taakstellend budget in verband met de tunnelproblematiek (+ € 15,5 mln., ook toegelicht in
                        brief van 15 maart 2011 (Kamerstuk, 29 296, nr. 20).
                     </text:p>
        </text:list-item>
        <text:list-item>
          <text:p text:style-name="list.cont">N35 Zwolle–Almelo (traverse Nijverdal): verhoging taakstellend budget met bijdrage derden t.b.v. de stationsverplaatsing (+
                        € 8,5 mln.).
                     </text:p>
        </text:list-item>
        <text:list-item>
          <text:p text:style-name="list.cont">A9 Alkmaar–Uitgeest (spoedaanpak): het taakstellend budget is met € 28,6 mln. verhoogd in verband met een bijstelling van
                        de projectraming.
                     </text:p>
        </text:list-item>
        <text:list-item>
          <text:p text:style-name="list.cont">A1/A6/A9 Schiphol–Amsterdam–Almere: verhoging taakstellend budget met € 190 mln. vanwege wijzigingen tussen OTB en TB en prijsontwikkelingen
                        in de GWW-sector (ook toegelicht in brief aan Tweede Kamer met kenmerk TK 31 089, nr. 82).
                     </text:p>
        </text:list-item>
        <text:list-item>
          <text:p text:style-name="list.cont">A9 Omlegging Badhoevedorp is het budget met € 10 miljoen verhoogd (€ 4 mln. rijk, € 6 mln. regio).
                     </text:p>
        </text:list-item>
        <text:list-item>
          <text:p text:style-name="list.cont">A6/A7 knooppunt Joure is het budget met € 4,05 mln. verhoogd, in verband met scopewijziging, het knooppunt wordt geschikt
                        gemaakt voor 130 km/uur.
                     </text:p>
        </text:list-item>
        <text:list-item>
          <text:p text:style-name="list.end">A12/A15 Bereikbaarheid regio Arnhem–Nijmegen is het budget met € 305 mln. verhoogd (€ 45 mln. Rijk, € 260 mln. regio).
                     </text:p>
        </text:list-item>
      </text:list>
      <text:p text:style-name="algemeen">Budget verlaagd:</text:p>
      <text:list text:style-name="list-style-5">
        <text:list-item>
          <text:p text:style-name="list.start">A4 Delft–Schiedam: overheveling kosten TTI naar B&amp;O (– € 6 mln.) en toevoegen van extra budget t.b.v. uitbreiding scope ten
                        behoeve van geluidsschermen + € 2 mln.).
                     </text:p>
        </text:list-item>
        <text:list-item>
          <text:p text:style-name="list.cont">A 15 Maasvlakte–Vaanplein: in het kader van de Rijksbrede PPS taakstelling is het budget verlaagd met € 125 mln.
                     </text:p>
        </text:list-item>
        <text:list-item>
          <text:p text:style-name="list.cont">A28 Utrecht–Amersfoort (spoedaanpak): het taakstellend budget wordt met € 33,9 mln. verlaagd vanwege een bijstelling van de
                        totale projectraming.
                     </text:p>
        </text:list-item>
        <text:list-item>
          <text:p text:style-name="list.cont">A1/A27 Utrecht–Eemnes-Bunschoten: beschikbaar budget is met € 50 mln. verlaagd in verband met de taakstelling bovenwettelijke
                        inpassing en met € 15 mln. verlaagd in verband met de rijksbrede PPS taakstelling.
                     </text:p>
        </text:list-item>
        <text:list-item>
          <text:p text:style-name="list.cont">A13/A16/A20 Rotterdam: beschikbaar budget is met € 45 mln. verlaagd in verband met de rijksbrede PPS taakstelling.
                     </text:p>
        </text:list-item>
        <text:list-item>
          <text:p text:style-name="list.cont">A27 Lunetten–Hooipolder: beschikbaar budget is met € 30 mln. verlaagd in verband met de rijksbrede PPS taakstelling.
                     </text:p>
        </text:list-item>
        <text:list-item>
          <text:p text:style-name="list.end">N18 Varsseveld–Enschede: beschikbaar budget is met € 10 mln. verlaagd in verband met de rijksbrede PPS taakstelling.
                     </text:p>
        </text:list-item>
      </text:list>
      <text:p text:style-name="alineagroep">11</text:p>
      <text:p text:style-name="alineagroep.end">
                     <text:span text:style-name="cur">Op welke wijze wordt gebruik gemaakt van mobiliteitsmanagement om files te bestrijden? Hoeveel geld is hiervoor beschikbaar?
                        Waar is dat terug te vinden?</text:span>
                     
                  </text:p>
      <text:p text:style-name="alineagroep">In de gebiedspakketten van het programma Beter Benutten heb ik het regionale bedrijfsleven gevraagd om te komen met maatregelen
                     die het gedrag van de werknemer/reiziger structureel veranderen. Mijn doel is daarover concrete afspraken te maken met het
                     bedrijfsleven en de regio. De vorm waarin dit element in de gebiedspakketten is verwerkt en de verdeling van het beschikbare
                     budget, wordt duidelijk na de besluitvorming over de gebiedspakketten. Daarnaast geeft het Platform Slim werken Slim Reizen,
                     inclusief 50 werkgevers, een impuls aan het flexibel werken en flexibel reizen door werknemers; hierover heb ik u bericht
                     in mijn brief van 14 juni 2011 (Kamerstuk 32 500 A, nr. 81) over het programma Beter Benutten.
                  </text:p>
      <text:p text:style-name="alineagroep.end">Zie ook het antwoord op vraag 65 XII.</text:p>
      <text:p text:style-name="alineagroep">12</text:p>
      <text:p text:style-name="alineagroep.end">
                     <text:span text:style-name="cur">Hoe komt het dat er voor het jaar 2011 slechts € 275 325 000 gereserveerd staat onder de post 12.02 Beheer en Onderhoud hoofdwegennet
                        terwijl er in de begroting van 2010 onder dezelfde post nog meer dan een miljard euro (€ 1 023 854 000) begroot was voor het
                        jaar 2011? Klopt het dat er in 2011 dus slechts ongeveer een kwart van het geplande onderhoud aan het hoofdwegennet is gedaan?
                        Kunt u uw antwoord toelichten?</text:span>
                     
                  </text:p>
      <text:p text:style-name="alineagroep">Het verschil van circa € 750 mln. tussen de in de begroting 2010 geraamde bijdrage 2011 voor beheer en onderhoud en de nu
                     gepresenteerde bijdrage voor 2011 wordt met name verklaard door een drietal effecten.
                  </text:p>
      <text:p text:style-name="alineagroep">In de eerste plaats komt dit door de herziening van de bekostiging van Rijkswaterstaat die in het voorjaar van 2011 is doorgevoerd.
                     Hierover is de Tweede Kamer bij brief van 10 januari 2011 en 3 maart 2011 (Kamerstukken II, 30 119, nrs. 4 en 5) reeds specifiek geïnformeerd. Als gevolg hiervan zijn de apparaatskosten van Rijkswaterstaat afgezonderd naar afzonderlijke
                     artikelen in de begroting. Op artikel 12.02 betrof dit een mutatie van € 500 miljoen. Deze mutatie is van technische aard
                     en heeft dan ook geen invloed op de daadwerkelijke programmering van het beheer en onderhoud.
                  </text:p>
      <text:p text:style-name="alineagroep.end">In de tweede plaats is er in 2010 een versnelde bijdrage gedaan aan Rijkswaterstaat ten behoeve van de beheer en onderhoudswerkzaamheden
                     2011. Daarmee valt de bijdrage in 2011 dus lager uit maar ook dit heeft geen gevolgen voor de onderliggende programmering.
                     In de derde plaats is de kasbijdrage voor de werkzaamheden aan de stalen bruggen in overeenstemming gebracht met de actuele
                     meerjaren inzichten. Voor 2011 betekende dit een verlaging van de kasbijdrage van € 58 miljoen ten gunste van latere jaren.
                  </text:p>
      <text:p text:style-name="alineagroep">13</text:p>
      <text:p text:style-name="alineagroep.end">
                     <text:span text:style-name="cur">Hoe ziet de kolom budgetflexibiliteit in procenten en bedragen er uit voor 12.01 «verkeersmanagement»? En hoe ziet de budgetflexibiliteit
                        van 12.02 er uit als de som van 12.01 er van afgetrokken wordt?</text:span>
                     
                  </text:p>
      <text:p text:style-name="alineagroep">Conform de Rijksbegrotingsvoorschriften heeft de budgetflexibiliteit alleen betrekking op de programmabudgetten van de begrotingsartikelen.
                     Artikelonderdeel 12.01 (Verkeersmanagement) wordt volledig via de agentschapsbijdrage gefinancierd en bevat geen programmamiddelen.
                     Voor 12.01 is er derhalve geen budgetflexibiliteit.
                  </text:p>
      <text:p text:style-name="alineagroep.end">De in de tabel opgenomen budgetflexibiliteit heeft volledig betrekking op het deel van de programmamiddelen van artikelonderdeel
                     12.02.
                  </text:p>
      <text:p text:style-name="alineagroep">14</text:p>
      <text:p text:style-name="alineagroep.end">
                     <text:span text:style-name="cur">Kunt u het basispakket verkeersmanagement (12.01.01) op basis van de te onderscheiden maatregelcategorieën financieel uiteenzetten?</text:span>
                     
                  </text:p>
      <text:p text:style-name="algemeen">De financiering van de activiteiten die onder het artikel 12.01 Basispakket Verkeersmanagement vallen, vindt niet plaats op
                  het niveau van de genoemde maatregelcategorieën. Een financiële uitsplitsing op basis van deze categorieën is dan ook niet
                  mogelijk.
               </text:p>
      <text:p text:style-name="algemeen">De begrote uitgaven voor 2012 van circa € 44 miljoen binnen het basispakket verkeersmanagement betreffen met name de reguliere
                  bijdrage aan de Verkeercentrale Nederland (VCNL) ad € 12 miljoen, de bijdrage aan de NDW ad € 7,7 miljoen, de bijdrage aan
                  de verkeersonderneming ad € 4 miljoen en de kosten voor aanpassing verkeerscentrales ad € 5,2 miljoen. Daarnaast gaat het
                  om een groot aantal kleinere verkeersmanagementmaatregelen gericht op het geleiden van het verkeer bij grote drukte zoals
                  evenementen en crisissituaties, incidentmanagement en reisinformatie ad € 15 miljoen.
               </text:p>
      <text:p text:style-name="alineagroep">15</text:p>
      <text:p text:style-name="alineagroep.end">
                     <text:span text:style-name="cur">Kunt u aangeven waarom er vanuit de post verkeersmanagement (12.01.01) geld gaat naar weeralarmen, terwijl hier reeds in voorzien
                        wordt door het KNMI?</text:span>
                     
                  </text:p>
      <text:p text:style-name="algemeen">Vanuit de post verkeersmanagement gaan geen middelen naar weeralarmen. Het weeralarm is bij verkeersmanagement genoemd als voorbeeld van een situatie waarin maatregelen op het gebied van
                  verkeersmanagement noodzakelijk zijn. Bij extreme weersomstandigheden geeft het KNMI een weerwaarschuwing of weeralarm af.
                  In die situaties is extra inzet vanuit verkeersmanagement nodig om de veiligheid en de doorstroming van het verkeer te kunnen
                  faciliteren.
               </text:p>
      <text:p text:style-name="alineagroep">16</text:p>
      <text:p text:style-name="alineagroep.end">
                     <text:span text:style-name="cur">Kunt u aangeven welke specifieke maatregelen er onder de post verkeersmanagement (12.01.01) benoemde maatregelen ter bevordering
                        van gedisciplineerd en sociaal weggedrag, zoals bumperkleven en negeren van rode kruizen, verstaan worden?</text:span>
                     
                  </text:p>
      <text:p text:style-name="algemeen">Rijkswaterstaat doet in overleg met TNO en andere partijen onderzoek naar te nemen maatregelen om gedisciplineerd en sociaal
                  weggedrag te bevorderen zodat onveilige situaties kunnen worden voorkomen. Vooral het negeren van rode kruizen, wat sinds
                  de grootschalige aanleg van spits- en plusstroken steeds vaker voorkomt, is een  veiligheidsprobleem. Het onderzoek moet uitwijzen
                  welke maatregelen hiertegen het meest effectief zijn. Daarnaast worden de genoemde problemen nadrukkelijk besproken met het
                  KLPD, dat voor de handhaving bij dit soort overtredingen moet zorgen. Er zijn afspraken gemaakt om vaker handhavend op te
                  treden bij dit soort overtredingen.
               </text:p>
      <text:p text:style-name="alineagroep">17</text:p>
      <text:p text:style-name="alineagroep.end">
                     <text:span text:style-name="cur">Is het effect van het openstellen van spits- en vluchtstroken voor het normale verkeer op de hulpverlening bij pech en ongevallen
                        onderzocht?</text:span>
                     
                  </text:p>
      <text:p text:style-name="alineagroep">Er is geen specifiek onderzoek gedaan naar het effect van het openstellen van vluchtstroken bij pech en ongevallen. Wel is
                     voor elke spitsstrook, in samenwerking met de hulpdiensten, een calamiteitenplan vastgesteld. De eerdere ervaringen met het
                     openstellen van vluchtstroken worden hier expliciet bij betrokken. Dit calamiteitenplan beschrijft welke maatregelen door
                     wie genomen moeten worden wanneer er een ongeval plaatsvindt bij een geopende spitsstrook.
                  </text:p>
      <text:p text:style-name="alineagroep.end">Indien er aanleiding is om deze plannen in een later stadium aan te passen dan wordt dit in reguliere overleggen tussen de
                     hulpdiensten en Rijkswaterstaat besproken.
                  </text:p>
      <text:p text:style-name="alineagroep.end">18</text:p>
      <text:list text:style-name="list-style-6">
        <text:list-item text:start-value="1">
          <text:p text:style-name="list.start">
                           <text:span text:style-name="cur">Hoe is het mogelijk dat een afnemend gedeelte van de bruggen en viaducten aan de kwaliteitsnorm voldoet, namelijk in 2010
                              tot 2012 respectievelijk 85, 84 en 82%?</text:span>
                           
                        </text:p>
        </text:list-item>
        <text:list-item text:start-value="2">
          <text:p text:style-name="list.cont">
                           <text:span text:style-name="cur">Waarom is sprake van afname van de streefwaarde van het percentage bruggen en viaducten dat voldoet aan de norm?</text:span>
                           
                        </text:p>
        </text:list-item>
        <text:list-item text:start-value="3">
          <text:p text:style-name="list.end">
                           <text:span text:style-name="cur">Welke gevolgen voor de veiligheid heeft het feit dat er bruggen en viaducten zijn die niet voldoen aan de norm?</text:span>
                           
                        </text:p>
        </text:list-item>
      </text:list>
      <text:list text:style-name="list-style-7">
        <text:list-item text:start-value="1">
          <text:p text:style-name="list.start">De afname is een gevolg van de eerder in de begroting 2010 en 2011 gemelde spanning tussen budget en het te realiseren onderhoud.
                        Door toenemende kosten van beheer en onderhoud zijn de budgetten onder druk komen te staan. Daardoor kunnen in deze periode
                        niet alle kunstwerken op het optimale moment worden onderhouden, hetgeen erin resulteert dat de indicator terugloopt. In deze
                        begroting worden budget en onderhoudsbehoefte in balans gebracht door structurele verhoging van het budget en een pakket efficiencymaatregelen
                        en versoberingen (bijlage 4.2 van de begroting van het Infrastructuurfonds 2012). Het is de verwachting dat de indicator hierdoor
                        op termijn weer zal herstellen.
                     </text:p>
        </text:list-item>
        <text:list-item text:start-value="2">
          <text:p text:style-name="list.cont">In de betreffende tabel zijn zowel de streefwaarde als de norm vermeld. De feitelijke norm is 90%. De streefwaarde geeft aan
                        wat in de betreffende jaren realistisch is gegeven de beschikbare budgetten en de realiseerbare onderhoudsplanning.
                     </text:p>
        </text:list-item>
        <text:list-item text:start-value="3">
          <text:p text:style-name="list.end">De indicator betreft het voldoen van bruggen en viaducten aan de normen die Rijkswaterstaat hanteert voor kosteneffectief
                        en doelmatig onderhoud; het minimaal vereiste veiligheidsniveau is niet in het geding. In het kader van de beheersing van
                        risico’s ten aanzien van de beschikbaarheid, betrouwbaarheid en veiligheid van de infrastructuur kan het wel noodzakelijk
                        zijn de staat van de kunstwerken extra te monitoren middels inspecties. De uitkomsten van de inspecties vormen mede de basis
                        voor de te nemen maatregelen binnen het onderhoudsprogramma. Als een risico onverwacht optreedt, kunnen spoed- of noodreparaties
                        nodig zijn, als gevolg waarvan hinder voor de weggebruiker kan optreden.
                     </text:p>
        </text:list-item>
      </text:list>
      <text:p text:style-name="alineagroep">19</text:p>
      <text:p text:style-name="alineagroep.end">
                     <text:span text:style-name="cur">Wat zijn de gevolgen van het feit dat een afnemend gedeelte van de bruggen en viaducten aan de kwaliteitsnorm voldoet voor
                        de verkeersveiligheid en doorstroming, als spoed-onderhoud en noodreparaties noodzakelijk zijn?</text:span>
                     
                  </text:p>
      <text:p text:style-name="alineagroep">De indicator betreft het voldoen van bruggen en viaducten aan de normen die Rijkswaterstaat hanteert voor kosteneffectief
                     en doelmatig onderhoud; het minimaal vereiste veiligheidsniveau is niet in het geding. In het kader van de beheersing van
                     risico’s ten aanzien van de beschikbaarheid, betrouwbaarheid en veiligheid van de infrastructuur kan het wel noodzakelijk
                     zijn de staat van de kunstwerken extra te monitoren middels inspecties. .9De uitkomsten van de inspecties vormen mede de basis
                     voor de te nemen maatregelen binnen het onderhoudsprogramma. Als een risico onverwacht optreedt, kunnen spoed- of noodreparaties
                     nodig zijn, als gevolg waarvan hinder voor de weggebruiker kan optreden.
                  </text:p>
      <text:p text:style-name="alineagroep.end">Zie ook het antwoord op vraag 18 IF.</text:p>
      <text:p text:style-name="alineagroep">20</text:p>
      <text:p text:style-name="alineagroep.end">
                     <text:span text:style-name="cur">Kunt u aangeven wat er verstaan wordt onder landschap en milieu behoudens ecoducten onder de post Basispakket beheer en onderhoud
                        (12.02)?</text:span>
                     
                  </text:p>
      <text:p text:style-name="algemeen">Onder Landschap &amp; Milieu, vallend onder de post Basispakket Beheer &amp; Onderhoud (12.02) vallen alle maatregelen en activiteiten
                  die gericht zijn op de instandhouding van de infrastructuur en een natuur- en landschapscomponent in zich hebben. Dat betreft
                  bijvoorbeeld groenbeheer, onkruidbestrijding, zwerfvuil verwijderen en het in stand houden van geluidschermen. Ook het onderhoud
                  van faunavoorzieningen (zoals tunnels, rasters, ecoducten) valt hieronder, met het oog op de verbinding van leefgebieden (van
                  planten en dieren) die door infrastructuur zijn doorsneden.
               </text:p>
      <text:p text:style-name="alineagroep">21</text:p>
      <text:p text:style-name="alineagroep.end">
                     <text:span text:style-name="cur">Wat zijn de directe kosten voor mitigerende maatregelen, om de effecten van de snelheidsverhoging op snelwegen naar 130 km/uur
                        teniet te doen? Waar zijn deze terug te vinden?</text:span>
                     
                  </text:p>
      <text:p text:style-name="algemeen">Ik informeer de Tweede Kamer in het najaar van 2011 over de vormgeving van de landelijke uitrol van de verhoging van de maximumsnelheid.
                  Daarbij zal ik inzicht verschaffen in de effecten op de doorstroming, de luchtkwaliteit, de geluidproductie, natuur, klimaat
                  en verkeersveiligheid. Daarnaast informeer ik de Tweede Kamer dan over de kosten van de eventueel benodigde mitigerende maatregelen.
               </text:p>
      <text:p text:style-name="alineagroep">22</text:p>
      <text:p text:style-name="alineagroep.end">
                     <text:span text:style-name="cur">Zijn de kosten van de bijdrage die Nederland levert met een nieuwe generatie wegkantsystemen aan proeven, die in Europees
                        verband zijn gestart, in de begroting opgenomen of wordt een en ander door de Europese instellingen gefinancierd?</text:span>
                     
                  </text:p>
      <text:p text:style-name="algemeen">De kosten van een nieuwe generatie wegkantstations worden niet door Europese instellingen gefinancierd maar zijn opgenomen
                  in de nationale begroting.
               </text:p>
      <text:p text:style-name="alineagroep">23</text:p>
      <text:p text:style-name="alineagroep.end">
                     <text:span text:style-name="cur">Hoe wordt binnen de nieuwe bekostigingssystematiek voorzien in middelen voor de apparaatskosten van Rijkswaterstaat?</text:span>
                     
                  </text:p>
      <text:p text:style-name="algemeen">De nieuwe bekostigingssystematiek heeft een splitsing aangebracht tussen financiering van externe kosten voor aanleg en onderhoud
                  op de netwerken en de apparaatskosten. De apparaatskosten worden ter beschikking gesteld op basis van de benodigde capaciteit
                  gegeven de productieopgave. De relatie hiertussen wordt gelegd door middel van capaciteitsnormen. De benodigde capaciteit
                  per artikel in het Infrastructuurfonds vermenigvuldigd met het tarief per FTE (zowel personele als materiële kosten) levert
                  de apparaatskosten op, die terug te vinden zijn onder het artikelonderdeel netwerkgebonden kosten per artikel in het Infrastructuurfonds.
                  Daarnaast worden de netwerkoverstijgende apparaatskosten verantwoord op artikel 18.08.01. De Tweede Kamer is met mijn brieven
                  van 10 januari 2011 en 3 maart 2011 (Kamerstukken II, 30 119, nrs. 4 en 5) over de herstructurering van de bekostiging nader geïnformeerd.
               </text:p>
      <text:p text:style-name="alineagroep">24</text:p>
      <text:p text:style-name="alineagroep.end">
                     <text:span text:style-name="cur">Wat is de oorzaak van de bijstelling van de projectraming van de A9 Alkmaar–Uitgeest?</text:span>
                     
                  </text:p>
      <text:p text:style-name="algemeen">Bij de nadere uitwerking van het project is gebleken dat er meer funderings- en verstevingswerkzaamheden benodigd waren vanwege
                  de slappe ondergrond en de staat van enkele bestaande kunstwerken. Dit mede om tijdens de aanleg voldoende breedte te hebben
                  om vier rijstroken, twee in elke richting, op één rijbaan open te kunnen houden voor het verkeer, terwijl er op de andere
                  rijbaan gewerkt werd.
               </text:p>
      <text:p text:style-name="alineagroep.end">25</text:p>
      <text:list text:style-name="list-style-8">
        <text:list-item text:start-value="1">
          <text:p text:style-name="list.start">
                           <text:span text:style-name="cur">Kunt u de ophoging van het budget A1/A6/A9 SAA met 190 mln. onderbouwen? Welk deel hiervan wordt veroorzaakt door wijzigingen
                              tussen het Ontwerp-Tracébesluit en het Tracébesluit en welke wijzigingen zijn dit? Welk deel wordt veroorzaakt door prijsontwikkelingen
                              in de Grond-, Weg en Waterbouwsector (GWW-sector)?</text:span>
                           
                        </text:p>
        </text:list-item>
        <text:list-item text:start-value="2">
          <text:p text:style-name="list.end"><text:span text:style-name="cur">Geldt de in het kader van het project A1/A6/A9 genoemde prijsontwikkeling ook voor het spoor? Zo ja, is het budget voor het
                              Programma Hoogfrequent Spoorvervoer overeenkomstig opgehoogd?</text:span></text:p>
        </text:list-item>
      </text:list>
      <text:p text:style-name="alineagroep">a en b. De redenen voor de specifieke budgetophoging van het project A1/A6/A9 SAA ter grootte van € 190 mln is dat zich tussen
                     het vaststellen van het Ontwerp-Tracébesluit en het Tracébesluit bij dit project nog de nodige ontwikkelingen hebben voorgedaan.
                     Zo zijn de inspraakreacties verwerkt, is er sprake van autonome prijsstijgingen, zijn er aanvullende afspraken met de regionale
                     partijen gemaakt en leveren nadere uitwerkingen van ontwerpen en constructiemethoden kostenstijgingen en besparingen op. Op
                     grond hiervan is de kostenraming van het project aangepast en geactualiseerd op actueel prijspeil. De autonome prijsstijging
                     die toe te schrijven is aan de prijsontwikkelingen in de Grond-, Weg en Waterbouwsector (GWW-sector) in de periode juli 2009–juli
                     2010 bedraagt bij dit project € 184 miljoen.
                  </text:p>
      <text:p text:style-name="alineagroep">Normaliter worden projecten van IenM geïndexeerd volgens de IBOI-indexering die door het ministerie van Financiën wordt vastgesteld.
                     Omdat dit project aan het begin van de realisatiefase zit, het tracébesluit ondertekend is en de aanbestedingen gaan starten
                     is voor dit project besloten om in dit specifieke geval (naast de reguliere indexatie) uit de programmaruimte wegen additioneel
                     budget toe te voegen, ondermeer vanwege de op dat moment hoge GWW-index. Hierdoor is het budget nu in lijn met de meest recente
                     kostenraming.
                  </text:p>
      <text:p text:style-name="alineagroep.end">De kostenstijgingen als gevolg van inhoudelijke wijzigingen vormen een optelsom van zaken die goedkoper of duurder uitvielen.
                     De ontwikkelingen met de grootste financiële consequenties zijn:
                  </text:p>
      <text:list text:style-name="list-style-9">
        <text:list-item>
          <text:p text:style-name="list.start">Projectuitbreiding: extra geluidschermen bij Diemen en het opnemen van een vrije busbaan (is gedeeltelijk gedekt d.m.v. regionale
                           bijdrage)
                        </text:p>
        </text:list-item>
        <text:list-item>
          <text:p text:style-name="list.cont">Uit nadere studie blijkt dat een aantal eerder voorgenomen ontwerpbesparingen toch niet te realiseren te zijn:
                        </text:p>
        </text:list-item>
        <text:list-item>
          <text:p text:style-name="list.cont">Bij nadere uitwerking van de tunnelontwerpen van de Gaasperdammertunnel en de Keizer Kareltunnel blijken goedkopere bouwmethoden
                           ingezet te kunnen worden.
                        </text:p>
        </text:list-item>
        <text:list-item>
          <text:p text:style-name="list.end">Bij nadere uitwerking van de verkeersfaseringen en benodigde tijdelijke wegverleggingen ten behoeve van de bouw van de tunnels
                           blijken deze duurder te zijn dan eerder begroot.
                        </text:p>
        </text:list-item>
      </text:list>
      <text:p text:style-name="algemeen">Voor het totale programma van PHS is het budget opgehoogd met de volledige IBOI-Indexering voor 2011 (1,41%). De prijsbijstelling
                  komt dus overeen met de Index Bruto Overheids Investeringen (IBOI) over 2011 die het ministerie van Financiën aan de begroting
                  van IenM heeft uitgekeerd.
               </text:p>
      <text:p text:style-name="alineagroep">26</text:p>
      <text:p text:style-name="alineagroep.end">
                     <text:span text:style-name="cur">Kunt u een overzicht geven van de prijsontwikkeling in de GWW-sector tussen juli 2010 en juli 2011?</text:span>
                     
                  </text:p>
      <text:p text:style-name="algemeen">De prijsstijging van de totale GWW sector in juli 2011 bedraagt 3,8% ten opzichte van juli 2010. In Nederland houdt het CBS
                  de prijsontwikkeling in de diverse sectoren bij en publiceert deze periodiek. De door het CBS gepubliceerde cijfers voor 2011
                  betreffen vooralsnog voorlopige cijfers.
               </text:p>
      <text:p text:style-name="alineagroep">27</text:p>
      <text:p text:style-name="alineagroep.end">
                     <text:span text:style-name="cur">Heeft de korting van 125 mln op de A15 gevolgen voor de te realiseren functionaliteiten?</text:span>
                     
                  </text:p>
      <text:p text:style-name="alineagroep">De PPS-korting van € 125 miljoen op de A15 Maasvlakte–Vaanplein heeft geen gevolgen voor de te realiseren functionaliteiten.
                     Het project zal conform het Tracébesluit worden gerealiseerd en verloopt volgens planning.
                  </text:p>
      <text:p text:style-name="alineagroep">De PPS-korting van € 125 miljoen betreft een vooraf ingecalculeerd aanbestedingsvoordeel in het kader van Publiek Private
                     Samenwerking (PPS).
                  </text:p>
      <text:p text:style-name="alineagroep.end">Een fors aanbestedingsvoordeel heeft zich ook daadwerkelijk voorgedaan.</text:p>
      <text:p text:style-name="alineagroep.end">28</text:p>
      <text:list text:style-name="list-style-10">
        <text:list-item text:start-value="1">
          <text:p text:style-name="list.start">
                           <text:span text:style-name="cur">Wat is de reden voor de verhoging van het budget voor A9 Omlegging Badhoevedorp?</text:span>
                           
                        </text:p>
        </text:list-item>
        <text:list-item text:start-value="2">
          <text:p text:style-name="list.cont">
                           <text:span text:style-name="cur">Is de fileproblematiek op de A9 opgelost na deze omlegging?</text:span>
                           
                        </text:p>
        </text:list-item>
        <text:list-item text:start-value="3">
          <text:p text:style-name="list.cont">
                           <text:span text:style-name="cur">Wat is de stand van zaken met de HOV Haarlem–Amsterdam Zuid langs de A9?</text:span>
                           
                        </text:p>
        </text:list-item>
        <text:list-item text:start-value="4">
          <text:p text:style-name="list.end">
                           <text:span text:style-name="cur">Welke maatregelen voor dit project zijn onderdeel van het project A9 Badhoevedorp?</text:span>
                           
                        </text:p>
        </text:list-item>
      </text:list>
      <text:list text:style-name="list-style-11">
        <text:list-item text:start-value="1">
          <text:p text:style-name="list.start">Er zijn twee redenen voor de verhoging van het budget voor de A9 omlegging Badhoevedorp:
                        </text:p>
          <text:list>
            <text:list-item>
              <text:p text:style-name="list.start">De kosten voor het overkluizen van kabels &amp; leidingen zijn hoger dan eerder ingeschat. Deze kosten worden door rijk en provincie
                                 gedekt uit een meevaller in het project N9 Koedijk–de Stolpen.
                              </text:p>
            </text:list-item>
            <text:list-item>
              <text:p text:style-name="list.cont">Op verzoek van de regio is de scope van het project uitgebreid met een extra HOV-tunnel (verdiepte ligging Schipholweg). Deze
                                 scopewijziging wordt door de regio gefinancierd.
                              </text:p>
            </text:list-item>
          </text:list>
        </text:list-item>
        <text:list-item text:start-value="2">
          <text:p text:style-name="list.cont">Het project leidt tot een grote verbetering van de doorstroming op dit traject. Niet overal worden de streefwaarden uit de
                           NOMO bereikt, maar deze overschrijding is beperkt.
                        </text:p>
        </text:list-item>
        <text:list-item text:start-value="5">
          <text:p text:style-name="list.cont">d. Twee maatregelen die onderdeel zijn van het HOV project Haarlem Amsterdam Zuid worden in samenhang met de omlegging A9
                           gerealiseerd:
                        </text:p>
          <text:list>
            <text:list-item>
              <text:p text:style-name="list.cont">de busafrit van de A9 naar de Schipholweg
                              </text:p>
            </text:list-item>
            <text:list-item>
              <text:p text:style-name="list.cont">een busonderdoorgang op de Schipholweg
                              </text:p>
            </text:list-item>
          </text:list>
          <text:p text:style-name="list.end">Deze maatregelen worden in ieder geval gerealiseerd. Naast deze maatregelen zijn nog vier projecten geselecteerd die aan de
                           criteria voldoen (ze vallen binnen de geografische scope, dragen bij aan de doorstroming en betrouwbaarheid en kunnen voor
                           31 december 2012 in uitvoering genomen zijn). Begin 2012 zal door een stuurgroep (provincie, stadsregio en gemeenten) worden
                           besloten welke maatregel als eerste in uitvoering zal worden genomen.
                        </text:p>
        </text:list-item>
      </text:list>
      <text:p text:style-name="alineagroep">29</text:p>
      <text:p text:style-name="alineagroep.end">
                     <text:span text:style-name="cur">Hoe zijn de begrote bedragen tot stand gekomen voor onderhoud, vervanging en aanleg van spoor? Zijn per project de bedragen
                        alleen door ProRail aangegeven of is sprake van berekening van de benodigde bedragen door een andere partij? Zo ja, welke?</text:span>
                     
                  </text:p>
      <text:p text:style-name="algemeen">De begroting voor onderhoud en vervanging komt tot stand via enerzijds een proces van Lange Termijn Planning Instandhouding
                  (specificatie op basis van kentallen en resulterend in lange termijn reeksen), en anderzijds via de feitelijke productieplanning
                  (specificatie op basis van de werkelijke situatie van de infrastructuur en resulterend in concrete projecten en contracten)
                  voor het komende jaren. ProRail hanteert hierbij eigen kentallen en deskundigheid. Via het proces van aanbesteding (waarbij
                  de aanbieder rekent) vindt er uiteindelijk een vergelijking plaats met de ProRail begroting. Dit proces is in 2009 geaudit
                  door Solving IMCG.
               </text:p>
      <text:p text:style-name="algemeen">Ten aanzien van het aanlegprogramma ligt aan de basis van de opgegeven projectbedragen in principe een bouwkostenraming die
                  is opgesteld door een ingenieursbureau. Deze bouwkostenraming wordt door ProRail beoordeeld en zo nodig aangepast en vastgesteld.
                  Daarnaast wordt de bouwkostenraming aangevuld tot het niveau van investeringsraming met kosten voor vastgoed, PEAT (projectmanagement,
                  engineering, administratie en toezicht), overige bijkomende kosten en onzekerheden/onnauwkeurigheden.
               </text:p>
      <text:p text:style-name="algemeen">Voor de lopende projecten is het staand beleid dat ik, indien nodig, voor risicovolle projecten (zoals NSP-projecten en spoortunnel
                  Delft) door ProRail een second opinion op de kostenraming laat uitvoeren door een extern bureau. Voor OV SAAL en PHS heb ik
                  met ProRail hiervoor specifieke afspraken gemaakt. Dit betreft naast second opinions op de kostenraming tevens de uitvoering
                  van risico-analyses, scopebewaking en audits op de bouwplanning.
               </text:p>
      <text:p text:style-name="alineagroep.end">30</text:p>
      <text:list text:style-name="list-style-12">
        <text:list-item text:start-value="1">
          <text:p text:style-name="list.start">
                           <text:span text:style-name="cur">Wat zijn de gevolgen voor de begroting van het feit dat er bijdragen zijn die bij ProRail niet tot besteding komen?</text:span>
                           
                        </text:p>
        </text:list-item>
        <text:list-item text:start-value="2">
          <text:p text:style-name="list.cont">
                           <text:span text:style-name="cur">Welk deel van het budget, dat in eerdere jaren door Prorail niet is uitgegeven aan beheer en instandhouding, komt er terug
                              in de begroting 2012? Waar zijn de betreffende bedragen te vinden? Welke uitgaven zijn door Prorail niet gedaan?</text:span>
                           
                        </text:p>
        </text:list-item>
        <text:list-item text:start-value="3">
          <text:p text:style-name="list.cont">
                           <text:span text:style-name="cur">In hoeverre zijn de doelen uit het beheerplan ProRail gehaald? Welke onderdelen zijn niet uitgevoerd? Kunt u toelichten waarom
                              dat het geval is?</text:span>
                           
                        </text:p>
        </text:list-item>
        <text:list-item text:start-value="4">
          <text:p text:style-name="list.end">
                           <text:span text:style-name="cur">Welk deel van de 373 mln. onderbesteding, die u noemt in uw reactie op het rapport van de Algemene Rekenkamer inzake de besteding
                              van spoorbudgetten door ProRail d.d. 11 oktober 2011, is vrij besteedbaar?</text:span>
                           
                        </text:p>
        </text:list-item>
      </text:list>
      <text:p text:style-name="alineagroep">a en b. Voor het gehele bedrag aan onderbesteding bij ProRail over 2010 (2011 is nog lopend) staan maatregelen gepland. Deze
                     middelen zijn niet vrij besteedbaar want er staan nog uit te voeren werkzaamheden tegenover en deze zijn dan ook niet teruggevorderd
                     van ProRail. Er is derhalve geen sprake van een effect op de begrotingsuitgaven op het Infrastructuurfonds in de jaren 2011
                     en 2012.
                  </text:p>
      <text:p text:style-name="alineagroep">De onderbesteding bij ProRail heeft nagenoeg volledig betrekking op de functiewijzigingsprojecten en niet op regulier beheer
                     en onderhoud. Dit laatste is ook terug te zien in de resultaten op de KPI’s: alle grenswaarden voor de KPI’s die betrekking
                     hebben op de beschikbaarheid van het spoor zijn in 2010 gerealiseerd.
                  </text:p>
      <text:p text:style-name="alineagroep">De redenen voor de onderbesteding zijn divers. Er zijn investeringsbeslissingen vertraagd in afwachting van de ontwikkelingen
                     in het programma hoogfrequent spoorvervoer en OV-SAAL, er zijn efficiencywinsten bereikt, er zijn vertragingen ontstaan in
                     de grondverwerving en het afgeven van vergunningen, er zijn (deel)projecten afgewezen als gevolg van het nog ontbreken van
                     een positieve MKBA/MCA-score en er was sprake van onvoldoende inschrijvingen op aanbestedingen.
                  </text:p>
      <text:p text:style-name="alineagroep.end">Zoals gemeld in mijn brief van 10 oktober 2011 (Kamerstuk, 32 707 nr. 5) geldt voor de genoemde € 373 miljoen onderbesteding dat deze middelen voor de spoorsector behouden blijven. Deze middelen
                     zijn niet vrij besteedbaar maar zijn gealloceerd voor aanlegprojecten (beschikbaar op het Infrastructuurfonds) en beheer-
                     en instandhoudingsprojecten (beschikbaar bij ProRail).
                  </text:p>
      <text:p text:style-name="alineagroep">31</text:p>
      <text:p text:style-name="alineagroep.end">
                     <text:span text:style-name="cur">Waarom is de groeiambitie van «Groei op het Spoor» in de huidige begroting niet opgenomen?</text:span>
                     
                  </text:p>
      <text:p text:style-name="alineagroep">Het Actieplan Groei op het spoor is een tijdelijk plan dat uitgevoerd wordt in de periode 2008–2012. Het geeft uitvoering
                     aan de ambitie van het vorige kabinet (Balkenende IV) om de groei van 5% op het spoor in de jaren voorafgaand aan de kabinetsperiode
                     Balkenende IV door te zetten.
                  </text:p>
      <text:p text:style-name="alineagroep.end">Op spoorgebied is het streven van het huidige kabinet om de stijgende vraag te kunnen accommoderen en op de corridors van
                     PHS een gemiddelde groei van 5% per jaar van het aantal reizigerskilometers op het spoor mogelijk te maken.
                  </text:p>
      <text:p text:style-name="alineagroep.end">32</text:p>
      <text:list text:style-name="list-style-13">
        <text:list-item text:start-value="1">
          <text:p text:style-name="list.start">
                           <text:span text:style-name="cur">Welk deel van het oorspronkelijke budget voor PHS was bestemd voor inpassing?</text:span>
                           
                        </text:p>
        </text:list-item>
        <text:list-item text:start-value="2">
          <text:p text:style-name="list.end">
                           <text:span text:style-name="cur">Kunt u onderbouwen in hoeverre een besparing van 194 mln op bovenwettelijke inpassing binnen PHS haalbaar is – met behoud
                              van alle maatregelen uit het voorkeursbesluit – terwijl u tegelijkertijd nog op zoek bent naar middelen voor een alternatief
                              plan voor goederen Oost-Nederland?</text:span>
                           
                        </text:p>
        </text:list-item>
      </text:list>
      <text:list text:style-name="list-style-14">
        <text:list-item text:start-value="1">
          <text:p text:style-name="list.start">Maatregelen en investeringen die nodig zijn om te voldoen aan wettelijke vereisten zijn integraal onderdeel van de verschillende
                           infrastructuurmaatregelen van PHS en de aangegeven kosten per infrastructuurmaatregel in de voorkeursbeslissing PHS. Het bedrag
                           voor inpassing is daarbinnen niet bekend. In de overige maatregelen is voor respectievelijk geluid, externe veiligheid, trillingen,
                           overwegen in totaal € 235 miljoen opgenomen om te voldoen aan wettelijke vereisten en een bijdrage te leveren aan bereikbaarheid.
                           Een totaal bedrag aan inpassing binnen PHS is niet aan te geven.
                        </text:p>
        </text:list-item>
        <text:list-item text:start-value="2">
          <text:p text:style-name="list.cont">Zoals ik heb aangegeven in de brief van 10 oktober 2011 (Kamerstuk, 32 707 nr. 5) zal ik de mogelijkheden die robuust spoor biedt, betrekken bij de nadere uitwerking en het invullen van de taakstelling.
                           Deze taakstelling heeft betrekking op bovenwettelijke inpassing, vereenvoudiging van omgevingsrecht en toepassing PPS. Ik
                           zal zoals aangegeven in de zesde voortgangsrapportage zoeken naar nog effectievere maatregelen om binnen het budget de ambities
                           mogelijk te maken. Welke gevolgen dit heeft op individuele maatregelen is nu nog niet te overzien.
                        </text:p>
          <text:p text:style-name="list.end">Vanzelfsprekend zal ik de benodigde maatregelen voor het voldoen aan wettelijke vereisten en leefbaarheid betrekken bij de
                           trechtering van de goederenroutes in Oost Nederland die ik medio 2012 zal voorleggen. Immers, de verschillende routeringsopties
                           kunnen ook leiden tot andere maatregelen per routeringsoptie.
                        </text:p>
        </text:list-item>
      </text:list>
      <text:p text:style-name="alineagroep.end">33</text:p>
      <text:list text:style-name="list-style-15">
        <text:list-item text:start-value="1">
          <text:p text:style-name="list.start">
                           <text:span text:style-name="cur">Welk deel van het oorspronkelijke budget voor OV-SAAL was bestemd voor inpassing?</text:span>
                           
                        </text:p>
        </text:list-item>
        <text:list-item text:start-value="2">
          <text:p text:style-name="list.cont">
                           <text:span text:style-name="cur">Kunt u onderbouwen dat een besparing van 45 mln. op bovenwettelijke inpassing binnen OV-SAAL haalbaar is in het licht van
                              het feit er juist tekorten op dit budget zijn?</text:span>
                           
                        </text:p>
        </text:list-item>
        <text:list-item text:start-value="3">
          <text:p text:style-name="list.end">
                           <text:span text:style-name="cur">Blijft het budget van 233 mln. dat overgeheveld wordt naar OV SAAL expliciet beschikbaar voor de Zuidas?</text:span>
                           
                        </text:p>
        </text:list-item>
      </text:list>
      <text:list text:style-name="list-style-16">
        <text:list-item text:start-value="1">
          <text:p text:style-name="list.start">In het oorspronkelijke budget voor OV SAAL zijn geen delen expliciet bestemd (geweest) voor inpassing. Maatregelen om te voldoen
                        aan wettelijke vereisten zijn integraal onderdeel van een project. Wanneer een planstudie is afgerond ten behoeve van een
                        tracébesluit, kan specifiek worden vastgesteld wat de kosten van deze maatregelen zijn.
                     </text:p>
        </text:list-item>
        <text:list-item text:start-value="2">
          <text:p text:style-name="list.cont">Op het project OV SAAL is geen sprake van een tekort. Er liggen twee varianten voor voor OV SAAL 2020 die beide binnen het
                        beschikbare budget passen, ook na een financiële taakstelling van € 45 miljoen.
                     </text:p>
        </text:list-item>
        <text:list-item text:start-value="3">
          <text:p text:style-name="list.end">Ja, samen met het budget is ook de bijbehorende scope overgeheveld van Zuidas naar OV-SAAL. OV-SAAL realiseert daarmee het
                        deel van de scope dat eerder was ondergebracht bij het Zuidas-project. Binnen het project OV SAAL wordt nu een volledige viersporigheid
                        op de Zuidas gerealiseerd tussen Utrechtboog en Riekerpolder.
                     </text:p>
        </text:list-item>
      </text:list>
      <text:p text:style-name="alineagroep.end">34</text:p>
      <text:list text:style-name="list-style-17">
        <text:list-item text:start-value="1">
          <text:p text:style-name="list.start">
                           <text:span text:style-name="cur">Kunt u een overzicht geven van alle aanbestedingsresultaten in het kader van de taakstelling van 238 mln., die ProRail in
                              de periode 2005–2012 heeft geboekt?</text:span>
                           
                        </text:p>
        </text:list-item>
        <text:list-item text:start-value="2">
          <text:p text:style-name="list.cont">
                           <text:span text:style-name="cur">Waarom zijn er na 2005 geen nieuwe afspraken gemaakt over scherper aanbesteden? Hoe wordt verzekerd dat de begrote bedragen
                              niet hoger zijn dan noodzakelijk?</text:span>
                           
                        </text:p>
        </text:list-item>
        <text:list-item text:start-value="3">
          <text:p text:style-name="list.cont">
                           <text:span text:style-name="cur">Kunt u verklaren waarom elk jaar weer een aanbestedingsmeevaller wordt ingeboekt op het project Vleuten–Geldermalsen?</text:span>
                           
                        </text:p>
        </text:list-item>
        <text:list-item text:start-value="4">
          <text:p text:style-name="list.cont">
                           <text:span text:style-name="cur">Is dit project te hoog geraamd of worden de meevallers geboekt door scopewijzigingen?</text:span>
                           
                        </text:p>
        </text:list-item>
        <text:list-item text:start-value="5">
          <text:p text:style-name="list.cont">
                           <text:span text:style-name="cur">Maakt de verdubbeling van de spoorbrug over het Amsterdam-Rijnkanaal tussen Leidsche Rijn en Utrecht Majella onderdeel uit
                              van het project Vleuten-Geldermalsen? Zo niet, maakt dit project deel uit van PHS of van een ander project?</text:span>
                           
                        </text:p>
        </text:list-item>
        <text:list-item text:start-value="6">
          <text:p text:style-name="list.end">
                           <text:span text:style-name="cur">Deelt u de mening dat het onwenselijk is dat vlak voor station Utrecht een flessenhals ontstaat als deze brug niet wordt verdubbeld?</text:span>
                           
                        </text:p>
        </text:list-item>
      </text:list>
      <text:list text:style-name="list-style-18">
        <text:list-item text:start-value="1">
          <text:p text:style-name="list.start">In bijgevoegde tabel<text:note text:id="ID-137288-d28e911" text:note-class="footnote"><text:note-citation text:label="2">2</text:note-citation><text:note-body><text:p> Ter inzage gelegd bij het Centraal Informatiepunt Tweede Kamer.</text:p></text:note-body></text:note> is inzichtelijk gemaakt op welke projecten ProRail in de periode 2005–2012 aanbestedingsmeevallers heeft gerealiseerd en
                        in welke Infrastructuurfonds-begroting deze aanbestedingsmeevallers zijn verwerkt en toegelicht.
                     </text:p>
        </text:list-item>
        <text:list-item text:start-value="2">
          <text:p text:style-name="list.cont">In 2005 zijn de te realiseren aanbestedingsmeevallers, vooruitlopend op de daadwerkelijke realisatie hiervan, in mindering
                        gebracht op de beschikbare middelen voor het aanlegprogramma personenvervoer voor de periode 2005–2012.
                     </text:p>
          <text:p text:style-name="list.cont">Omdat pas rond 2012 duidelijk zou zijn of de vooraf ingeboekte aanbestedingsmeevallers zich daadwerkelijk zouden voordoen,
                        bestond er geen reden om tijdens de periode 2005–2012 al nieuwe afspraken te maken over eventuele toekomstige aanbestedingsmeevallers.
                        Overigens zijn vanuit het regeerakkoord wel nieuwe te realiseren taakstellingen op het aanlegprogramma afgesproken voor een
                        totaalbedrag ad € 245 miljoen (bovenwettelijke inpassing, toepassing PPS en aanpassing omgevingsrecht).
                     </text:p>
        </text:list-item>
        <text:list-item text:start-value="3">
          <text:p text:style-name="list.cont">Het project Vleuten-Geldermalsen bestaat uit meerdere deelprojecten. Binnen ieder deelproject is sprake van één of meer aanbestedingen.
                        De aanbestedingen binnen het totale project Vleuten–Geldermalsen hebben verspreid over meerdere jaren plaatsgevonden waardoor
                        ook de aanbestedingsmeevallers zich verspreid over meerdere jaren hebben voorgedaan.
                     </text:p>
        </text:list-item>
        <text:list-item text:start-value="4">
          <text:p text:style-name="list.cont">De budgetten voor de afzonderlijke deelprojecten binnen Vleuten–Geldermalsen zijn vastgesteld op basis van de Standaard Systematiek
                        Kostenramingen van het CROW en waren reeds ruim voor 2005 opgenomen in de Rijksbegroting. In verband met gewijzigde marktomstandigheden
                        heeft ProRail op verzoek van IenM in 2005 de verwachte aanbestedingsresultaten gekwantificeerd op een totaal bedrag van circa
                        € 238 miljoen. Daarbij is men uitgegaan van de voorziene projectbudgetten voor de komende jaren. Het project Vleuten–Geldermalsen
                        maakte daarbij een aanzienlijk deel uit van de totale geprognosticeerde aanbestedingsmeevallers.
                     </text:p>
          <text:p text:style-name="list.cont">De in de tabel opgenomen bedragen voor het project Vleugel zijn volledig toe te schrijven aan aanbestedingsmeevallers en niet
                        aan scopeaanpassingen.
                     </text:p>
          <text:p text:style-name="list.cont">Overigens, indien er sprake is van wijzigingen in het projectbudget wordt dit toegelicht in de artikelsgewijs toelichting
                        van het Infrastructuurfonds waarbij onderscheid wordt gemaakt tussen bijstellingen veroorzaakt door aanbestedingsmeevallers
                        en bijstellingen als gevolg van scopeaanpassingen.
                     </text:p>
        </text:list-item>
        <text:list-item text:start-value="5">
          <text:p text:style-name="list.cont">De verdubbeling van de spoorbrug heeft altijd deel uitgemaakt van Vleuten–Geldermalsen.
                     </text:p>
        </text:list-item>
        <text:list-item text:start-value="6">
          <text:p text:style-name="list.end">Ja. Uit antwoord e is immers op te maken dat verdubbeling van de spoorbrug deel uitmaakt van het project Vleuten–Geldermalsen.
                     </text:p>
        </text:list-item>
      </text:list>
      <text:p text:style-name="alineagroep.end">35</text:p>
      <text:list text:style-name="list-style-19">
        <text:list-item text:start-value="1">
          <text:p text:style-name="list.start">
                           <text:span text:style-name="cur">Wat gaat het expertisecentrum ERTMS exact onderzoeken en wat maakt uitrol van ERTMS in Nederland zo anders dan in landen waar
                              ERTMS al met succes is uitgerold?</text:span>
                           
                        </text:p>
        </text:list-item>
        <text:list-item text:start-value="2">
          <text:p text:style-name="list.end">
                           <text:span text:style-name="cur">Is het met ERTMS ook mogelijk tussen Amsterdam en Utrecht 200 km/uur te rijden?</text:span>
                           
                        </text:p>
        </text:list-item>
      </text:list>
      <text:list text:style-name="list-style-20">
        <text:list-item text:start-value="1">
          <text:p text:style-name="list.start">Op 9 april 2010 heeft de spoorsector (ProRail, NS en KNV) het «sectorvoorstel voor de voorbereiding van landelijke invoering
                        van ERTMS» aangeboden, waarin onder andere de vorming van een ERTMS-expertisecentrum was opgenomen. Mijn ambtsvoorganger heeft
                        hierover de Tweede Kamer op 9 juli 2010 geïnformeerd. Op 10 december 2010 heeft de spoorsector een subsidieverzoek ten behoeve
                        van het sectorvoorstel ingediend. Op dit moment voer ik met de spoorsector overleg over dit sectorvoorstel en de bijbehorende
                        subsidie, waarbij onder andere het voorstel voor het expertisecentrum wordt betrokken.
                     </text:p>
          <text:p text:style-name="list.cont">In elk land spelen andere uitgangspunten, startsituatie en doelstellingen met betrekking tot railveiligheid, interoperabiliteit,
                        gewenste maximum treinsnelheden en capaciteit. Daarom is het opstellen van een ERTMS-implementatieplan maatwerk voor elk land.
                        Bij de totstandkoming van het Nederlandse ERTMS-implementatieplan zullen zo veel mogelijk lessen getrokken worden uit ervaringen die
                        zijn opgedaan bij andere ERTMS-projecten, zowel binnen als buiten Nederland.
                     </text:p>
        </text:list-item>
        <text:list-item text:start-value="2">
          <text:p text:style-name="list.end">Zoals op 29 september 2010 (Kamervragen (Aanhangsel) 2010–2011, 81) bij de beantwoording van vragen van het lid Slob aan de
                        Tweede Kamer is gemeld, zijn de twee buitenste sporen op dit traject qua tracéligging voorbereid op snelheden van 200 km/uur
                        met ERTMS. Wel zijn er infrastructurele aanpassingen nodig om hier ook daadwerkelijk 200 km/uur te gaan rijden. Deze betreffen
                        de energievoorziening, bovenleiding, geluidwerende voorzieningen, enkele kleinere aanpassingen aan het ERTMS-beveiligingssysteem
                        en het onderhoudsregime van het baanlichaam.
                     </text:p>
        </text:list-item>
      </text:list>
      <text:p text:style-name="alineagroep.end">36</text:p>
      <text:list text:style-name="list-style-21">
        <text:list-item text:start-value="1">
          <text:p text:style-name="list.start">
                           <text:span text:style-name="cur">Waarom maakt het vervangen van de overweg te Wolvega onderdeel uit van de plannen voor de sporendriehoek Noord Nederland?
                              In hoeverre strookt dit met de bedoeling van de motie Koopmans (</text:span><text:span text:style-name="cur">27 658, nr. 41</text:span><text:span text:style-name="cur">), die gericht is op bereikbaarheid en reistijdverbetering van het spoor in het noorden? Hoe groot is de rijksbijdrage voor
                              dit project?</text:span>
                           
                        </text:p>
        </text:list-item>
        <text:list-item text:start-value="2">
          <text:p text:style-name="list.cont">
                           <text:span text:style-name="cur">Wat zijn de kosten en baten van de aanpassing van de boog te Hoogeveen en Herfte?</text:span>
                           
                        </text:p>
        </text:list-item>
        <text:list-item text:start-value="3">
          <text:p text:style-name="list.cont">
                           <text:span text:style-name="cur">Hoeveel middelen resteren nog na de genoemde 6 maatregelen voor de sporendriehoek?</text:span>
                           
                        </text:p>
        </text:list-item>
        <text:list-item text:start-value="4">
          <text:p text:style-name="list.cont">
                           <text:span text:style-name="cur">Hoe passen maatregelen voor overwegveiligheid bij genoemde motie Koopmans?</text:span>
                           
                        </text:p>
        </text:list-item>
        <text:list-item text:start-value="5">
          <text:p text:style-name="list.cont">
                           <text:span text:style-name="cur">Waarom wordt de capaciteitsverruiming op het baanvak Zwolle–Herfte pas in derde instantie overwogen terwijl treinen op dit
                              baanvak nu al vaak op elkaar moeten wachten en het traject Zwolle–Emmen mede hierdoor overbelast is?</text:span>
                           
                        </text:p>
        </text:list-item>
        <text:list-item text:start-value="6">
          <text:p text:style-name="list.cont">
                           <text:span text:style-name="cur">Wat zijn de geraamde kosten voor de capaciteitsverruiming op het baanvak Zwolle–Herfte (derde spoor voor het onafhankelijk
                              afwikkelen van het spoorverkeer Zwolle–Emmen vice versa?)</text:span>
                           
                        </text:p>
        </text:list-item>
        <text:list-item text:start-value="7">
          <text:p text:style-name="list.end">
                           <text:span text:style-name="cur">Wat is de planning van de besluitvorming en uitvoering van de maatregelen voor de spoordriehoek?</text:span>
                           
                        </text:p>
        </text:list-item>
      </text:list>
      <text:list text:style-name="list-style-22">
        <text:list-item text:start-value="1">
          <text:p text:style-name="list.start">Het vervangen van de overweg te Wolvega, draagt vooral bij aan een robuustere dienstregeling (waaronder het verbeteren van
                        de overwegveiligheid) en conform de motie Koopmans daarmee ook aan een betere bereikbaarheid van de sporendriehoek. De gereserveerde
                        rijksbijdrage bedraagt € 10,5 miljoen (prijspeil 2010).
                     </text:p>
        </text:list-item>
        <text:list-item text:start-value="2">
          <text:p text:style-name="list.cont">Voor de aanpassingen bij Hoogeveen is door ProRail een verkenning uitgevoerd. Op basis van deze verkenning wordt voor deze
                        aanpassing € 33 miljoen uit de Motie Koopmans gereserveerd. De baten bestaan uit reistijdwinst voor de doorgaande reizigers
                        en de verbeterde overstapmogelijkheid (meer tijd) te Groningen. Deze baten zijn nog niet gekapitaliseerd. Uit de verkenning
                        komt naar voren dat aanpassingen te Hoogeveen een grotere reistijdwinst voor de intercity’s oplevert dan eerder werd gedacht.
                        Daardoor lijken aanpassingen aan de boog te Herfte niet meer noodzakelijk.
                     </text:p>
        </text:list-item>
        <text:list-item text:start-value="3">
          <text:p text:style-name="list.cont">Uitgaande van de bedragen zoals deze in overleg met Noord Nederland momenteel voor de zes genoemde maatregelen zijn gereserveerd,
                        resteert nog circa € 28 miljoen aan middelen.
                     </text:p>
        </text:list-item>
        <text:list-item text:start-value="4">
          <text:p text:style-name="list.cont">Zie het antwoord onder a.
                     </text:p>
        </text:list-item>
        <text:list-item text:start-value="5">
          <text:p text:style-name="list.cont">Uit een update van de capaciteitsanalyse «Sporendriehoek Zwolle–Leeuwarden–Groningen» van ProRail komt inderdaad naar voren
                        dat dit een druk bereden baanvak is. Vooralsnog wordt echter ingezet op het optimaliseren van de seinenplaatsing tussen Zwolle
                        en Meppel. Volgens de huidige inzichten lijkt deze maatregel voldoende voor het verwachtte aantal treinen, maar dit zal uit
                        verdere studie en overleg met vervoerders moeten blijken. Om die reden blijft het onder antwoord c. genoemde restbudget gereserveerd
                        voor onder andere capaciteitsverruiming op het baanvak Zwolle–Herfte.
                     </text:p>
        </text:list-item>
        <text:list-item text:start-value="6">
          <text:p text:style-name="list.cont">Uit het antwoord bij e. is op te maken dat deze maatregel nog niet in studie is en daarmee ook nog niet geraamd.
                     </text:p>
        </text:list-item>
        <text:list-item text:start-value="7">
          <text:p text:style-name="list.end">Zoals aangekondigd in mijn antwoorden op de vragen naar aanleiding van de Afsprakenlijst bestuurlijk overleg MIRT voorjaar
                        2011 (Kamerstuk 32 500 A, nr. 84) heeft op 7 juli 2011 een bestuurlijk overleg plaatsgevonden tussen het Samenwerkingsverband Noord Nederland, ProRail en
                        IenM. De uitkomst hiervan, waaronder de eerder genoemde zes maatregelen, is waar mogelijk verwerkt in deze ontwerpbegroting.
                        Op 28 oktober 2011 heeft in eenzelfde bestuurlijk overleg verdere besluitvorming plaatsgevonden. De uitkomst van beide overleggen
                        zal aan de orde komen in het bestuurlijk overleg MIRT in het najaar van 2011 en aansluitend aan de Tweede Kamer worden toegezonden.
                     </text:p>
        </text:list-item>
      </text:list>
      <text:p text:style-name="alineagroep">37</text:p>
      <text:p text:style-name="alineagroep.end">
                     <text:span text:style-name="cur">Waarom is het budget voor het project OV SAAL ten behoeve van het geluidscherm opgehoogd met € 2,6 miljoen, ten laste van
                        het wegenbudget? Waarom wordt dit scherm niet geheel gefinancierd vanuit het spoorbudget, gezien het feit dat met name het
                        spoor in toenemende mate de veroorzaker is van het geluid?</text:span>
                     
                  </text:p>
      <text:p text:style-name="algemeen">Voor het spoorproject OV SAAL en voor het wegproject SAA zijn in Muiderberg geluidsmaatregelen nodig; dat is dan ook in beide
                  (ontwerp-)tracébesluiten opgenomen. Een gezamenlijk scherm is beduidend goedkoper dan twee schermen (een langs het spoor en een langs
                  de weg). Dit betekent dat beide projecten een financieel voordeel hebben van samenwerking en dat de omwonenden kunnen profiteren
                  van een snelle realisatie (mogelijk al in 2013) van het scherm door Prorail. Om deze reden zijn de kosten van het scherm (€ 5,2
                  miljoen) voor de helft afkomstig uit het spoorbudget en voor de andere helft uit het wegenbudget.
               </text:p>
      <text:p text:style-name="alineagroep">38</text:p>
      <text:p text:style-name="alineagroep.end">
                     <text:span text:style-name="cur">Kunt u aangeven waarom er voor de systeemwijziging naar ERTMS voor level 1 gekozen wordt bij zowel Zevenaar als Kijfhoek,
                        terwijl ERTMS level 1 niet of nauwelijks toegevoegde waarde heeft ten opzichte van het huidige ATB-beveiligingssysteem?</text:span>
                     
                  </text:p>
      <text:p text:style-name="algemeen">De voordelen van ERTMS level 1 op de eilanden Zevenaar–Duitse grens en Kijfhoek–Barendrecht ten opzichte van ATB zijn de realisatie
                  van interoperabiliteit (zoals verplicht op basis van de Europese beschikking 2009/561/EG betreffende het Europese ERTMS-implementatieplan)
                  en vergroting van de railveiligheid.
               </text:p>
      <text:p text:style-name="alineagroep">39</text:p>
      <text:p text:style-name="alineagroep.end">
                     <text:span text:style-name="cur">Kunt u aangeven wat de meerkosten zijn om geen ERTMS level 1 maar ERTMS level 2 of tegen die tijd zelfs level 3 te installeren
                        op de goederencorridor Rotterdam–Genua?</text:span>
                     
                  </text:p>
      <text:p text:style-name="alineagroep.end">ERTMS level 3 is nog niet beschikbaar op de markt. Op basis van de huidige inzichten zijn de indicatieve kosten van ERTMS
                     level 1 op de eilanden Zevenaar-Duitse grens en Kijfhoek-Barendrecht € 45 miljoen en van ERTMS level 2 € 120 miljoen.
                  </text:p>
      <text:p text:style-name="alineagroep.end">40</text:p>
      <text:list text:style-name="list-style-23">
        <text:list-item text:start-value="1">
          <text:p text:style-name="list.start">
                           <text:span text:style-name="cur">Hoeveel budget is gemoeid met de systeemwijziging naar ERTMS op de bestaande twee sporen bij Zevenaar?</text:span>
                           
                        </text:p>
        </text:list-item>
        <text:list-item text:start-value="2">
          <text:p text:style-name="list.cont">
                           <text:span text:style-name="cur">Hoeveel budget is gemoeid met de systeemwijzing naar 25 kV?</text:span>
                           
                        </text:p>
        </text:list-item>
        <text:list-item text:start-value="3">
          <text:p text:style-name="list.cont">
                           <text:span text:style-name="cur">Waarom wordt van de optie PZB afgezien?</text:span>
                           
                        </text:p>
        </text:list-item>
        <text:list-item text:start-value="4">
          <text:p text:style-name="list.cont">
                           <text:span text:style-name="cur">Wat betekent genoemde systeemwijziging en het afzien van de optie PZB voor de plannen voor een regionaal grensoverschrijdende
                              spoorverbinding Arnhem-Emmerich? Wat betekent dit voor de bestaande nachttreinen?</text:span>
                           
                        </text:p>
        </text:list-item>
        <text:list-item text:start-value="5">
          <text:p text:style-name="list.end">
                           <text:span text:style-name="cur">Waarom kan ATB niet naast ERTMS op deze twee sporen blijven bestaan, zoals ook gebeurt bij Kijfhoek?</text:span>
                           
                        </text:p>
        </text:list-item>
      </text:list>
      <text:list text:style-name="list-style-24">
        <text:list-item text:start-value="1">
          <text:p text:style-name="list.start">Op basis van de huidige inzichten zijn de indicatieve kosten van de systeemwijziging naar ERTMS level 1 op het eiland Zevenaar–Duitse
                        grens € 25 miljoen. De Europese Commissie subsidieert in totaal € 5 miljoen voor de systeemwijzigingen naar ERTMS op de eilanden
                        Zevenaar–Duitse grens en Kijfhoek–Barendrecht.
                     </text:p>
        </text:list-item>
        <text:list-item text:start-value="2">
          <text:p text:style-name="list.cont">Op basis van de huidige inzichten zijn de indicatieve kosten van de systeemwijziging naar 25 kV op het eiland Zevenaar–Duitse
                        grens € 20 miljoen. De Europese Commissie subsidieert € 7 miljoen voor 25 kV boven drie sporen.
                     </text:p>
        </text:list-item>
        <text:list-item text:start-value="3">
          <text:p text:style-name="list.cont">Hiervan wordt afgezien vanwege de hoge meerkosten. Deze bedragen € 5 miljoen exclusief kosten voor toelating en vrijgave van
                        het PZB-systeem in Nederland.
                     </text:p>
        </text:list-item>
        <text:list-item text:start-value="4">
          <text:p text:style-name="list.cont">Deze systeemwijzigingen betekenen dat de treinen die gebruikt zullen worden bij een regionaal grensoverschrijdende spoorverbinding
                        Arnhem-Emmerich uitgerust zullen moeten worden met ERTMS. Ook de bestaande nachttreinen zullen met ERTMS moeten worden uitgerust.
                        Hierover vindt momenteel overleg plaats met de betreffende vervoerders.
                     </text:p>
        </text:list-item>
        <text:list-item text:start-value="5">
          <text:p text:style-name="list.end">Het is niet mogelijk om op het Nederlandse deel van het traject Zevenaar–Emmerich naast ERTMS ook nog ATB te handhaven, omdat
                        het ATB-systeem niet functioneert onder 25 kV en 15 kV. Daarom wordt op het Duitse deel van het traject Zevenaar–Emmerich
                        ATB ook weggehaald. Hierdoor wordt treinverkeer tussen Zevenaar en Emmerich niet meer mogelijk met treinen die uitsluitend
                        ATB hebben.
                     </text:p>
        </text:list-item>
      </text:list>
      <text:p text:style-name="alineagroep.end">41</text:p>
      <text:list text:style-name="list-style-25">
        <text:list-item text:start-value="1">
          <text:p text:style-name="list.start">
                           <text:span text:style-name="cur">Kunt u aangeven hoeveel plaatsen er bij de noordwestelijke stalling van Amsterdam CS gerealiseerd worden?</text:span>
                           
                        </text:p>
        </text:list-item>
        <text:list-item text:start-value="2">
          <text:p text:style-name="list.end">
                           <text:span text:style-name="cur">Kunt u onderbouwen waarom Amsterdam maar liefst € 34 miljoen van het Rijk ontvangt voor het plaatsen van fietsenstallingen
                              bij Amsterdam CS, terwijl andere gemeentes – waar de centrale stations op de schop gaan, zoals Rotterdam en Utrecht – het
                              plaatsen van fietsenstallingen zelf moeten bekostigen?</text:span>
                           
                        </text:p>
        </text:list-item>
      </text:list>
      <text:list text:style-name="list-style-26">
        <text:list-item text:start-value="1">
          <text:p text:style-name="list.start">In totaal worden er rond het station Amsterdam Centraal 10 000 fietsparkeerplaatsen gerealiseerd in drie stallingen.
                     </text:p>
        </text:list-item>
        <text:list-item text:start-value="2">
          <text:p text:style-name="list.end">Amsterdam Centraal is geen NSP, zodat voor dit station een apart project fietsenstallingen in gang is gezet. In de rijkssubsidie
                        voor het project NSP Rotterdam Centraal is ook een deel (bijna € 7 mln) opgenomen voor een stalling aan de zuidzijde van het
                        station; voor NSP Utrecht Centraal is met het deel fietsenstallingen bijna € 50 mln gemoeid.
                     </text:p>
        </text:list-item>
      </text:list>
      <text:p text:style-name="alineagroep">42</text:p>
      <text:p text:style-name="alineagroep.end">
                     <text:span text:style-name="cur">Hoeveel fietsenstallingsplekken zijn er bij grote Intercitystations in Nederland nog nodig gezien de plannen zoals geformuleerd
                        in het Programma Hoogfrequent Spoorvervoer (PHS)? Wat zijn de kosten als deze het stallen van fietsen voor de gebruikers grotendeels
                        (80%) gratis zou zijn?</text:span>
                     
                  </text:p>
      <text:p text:style-name="alineagroep">Zoals vermeld in mijn brief van 28 juni 2011 (Kamerstuk 32 404, nr. 53) over het actieplan Fietsparkeren op stations, zijn op basis van prognoses (uitgaande van het middenscenario van PHS) in
                     2020 in totaal circa 180 000 plaatsen extra nodig. Daarvan worden circa 80 000 plaatsen vanuit PHS gerealiseerd en circa 10 000
                     vanuit OV SAAL. Naar schatting zal ongeveer de helft van alle plaatsen op de grote stations gebouwd moeten worden.
                  </text:p>
      <text:p text:style-name="alineagroep.end">Experts schatten de totale financieringsbehoefte daarvoor globaal in op € 450 miljoen (bij het middenscenario PHS). Dit bevat
                     niet alleen de geschatte investeringen maar ook onderhoud, exploitatie en toezicht. De precieze kosten en financiering per
                     station hangen af van de vormgeving van het desbetreffende stationsproject en komen bij complexe situaties (inpandige voorzieningen)
                     tot uitdrukking in business cases.
                  </text:p>
      <text:p text:style-name="alineagroep">43</text:p>
      <text:p text:style-name="alineagroep.end">
                     <text:span text:style-name="cur">Kunt u de overige maatregelen, die onderdeel uitmaken van het PHS-pakket, nader specificeren en deze voorzien van de bijbehorende
                        geraamde kosten?</text:span>
                     
                  </text:p>
      <text:p text:style-name="alineagroep">Deze maatregelen zijn opgenomen in de voorkeursbeslissing PHS van juni 2010 (paragraaf 7.11, pagina 64). Het betreft een pakket
                     van € 1,435 miljard voor de PHS-variant 3/3A. In de voorkeursbeslissing is ook aangegeven hoe dit budget is onderverdeeld
                     naar de diverse categorieën (inclusief het extra onderhoud), alsook het maximale budget voor een tweetal risicoreserveringen
                     voor trillingen (maximaal € 50 miljoen) en overwegen (maximaal € 100 miljoen).
                  </text:p>
      <text:p text:style-name="alineagroep.end">In de uitwerkingsfase PHS worden ook de overige maatregelen verder uitgewerkt. Een precieze lijst van maatregelen en kosten
                     per deelprojecten is op moment nog niet te geven, gezien de nog lopende uitwerking en detaillering per locatie. De overige
                     maatregelen worden daarbij, zoveel als mogelijk, onderdeel van de maatregelenpakketten per corridor.
                  </text:p>
      <text:p text:style-name="alineagroep">44</text:p>
      <text:p text:style-name="alineagroep.end">
                     <text:span text:style-name="cur">Waarom neemt de uitvoering van seinoptimalisaties binnen PHS zoveel jaren in beslag? Deelt u de mening dat dergelijke maatregelen
                        vanaf nu binnen 2 jaar uitgevoerd zouden moeten kunnen worden?</text:span>
                     
                  </text:p>
      <text:p text:style-name="algemeen">In de brief over Beter Benutten (Kamerstuk 32 500 A, nr. 81) staat dat ik de seinoptimalisaties uit PHS versneld wil uitvoeren, om mogelijke verbeteringen in de te rijden dienstregeling
                  zo snel mogelijk te realiseren. De seinoptimalisaties zijn evenwel onderdeel van een samenhangende pakket aan PHS-maatregelen
                  op de corridors. De uitwerking en realisatie ervan moet plaatsvinden met oog voor de andere PHS maatregelen. De voortgang
                  ten aanzien van de seinoptimalisaties zal ik aan de Tweede Kamer melden in de  voortgangsrapportages over PHS.
               </text:p>
      <text:p text:style-name="alineagroep">45</text:p>
      <text:p text:style-name="alineagroep.end">
                     <text:span text:style-name="cur">Welke maatregelen uit de quick-scan regionaal spoor (Bijlage bij Kamerstuk </text:span><text:span text:style-name="cur">31 305, nr. 80</text:span><text:span text:style-name="cur">) zijn inmiddels opgeleverd?</text:span>
                     
                  </text:p>
      <text:p text:style-name="algemeen">In Noord-Nederland is het extra spoor en het extra perron bij Sneek Noord in december 2010 opgeleverd. Ook de snelheidsverhoging
                  Mantgum-Leeuwarden is inmiddels gerealiseerd. De andere maatregelen worden tussen 2012 en 2014 opgeleverd.
               </text:p>
      <text:p text:style-name="alineagroep.end">46</text:p>
      <text:list text:style-name="list-style-27">
        <text:list-item text:start-value="1">
          <text:p text:style-name="list.start">
                           <text:span text:style-name="cur">Kunt u aangeven aan welke specifieke voorwaarden de Rijksbijdrage van 110 miljoen voor de Tram Utrecht Centraal–de Uithof
                              gebonden is en in hoeverre daar reeds aan voldaan is?</text:span>
                           
                        </text:p>
        </text:list-item>
        <text:list-item text:start-value="2">
          <text:p text:style-name="list.end">
                           <text:span text:style-name="cur">Aan welke voorwaarden moet de Uithoftram nog voldoen?</text:span>
                           
                        </text:p>
        </text:list-item>
      </text:list>
      <text:list text:style-name="list-style-28">
        <text:list-item text:start-value="1">
          <text:p text:style-name="list.start">In het bestuurlijk overleg MIRT in het najaar van 2010 is in samenhang met de besluitvorming over de Ring Utrecht besloten
                        om ook in de Tram Utrecht Centraal–Uithof te investeren. Daarbij is afgesproken dat de regio een verkenning opstelt met de
                        onderstaande voorwaarden:
                     </text:p>
          <text:list>
            <text:list-item text:start-value="1">
              <text:p text:style-name="list.start">Uit de probleemanalyse van het OV tussen Utrecht CS en de Uithof blijkt de wenselijkheid om deze OV-verbinding te verbeteren
                              teneinde de autonome groei van het aantal OV-reizigers en de uitbreidingsplannen voor de Uithof mogelijk te maken;
                           </text:p>
            </text:list-item>
            <text:list-item text:start-value="2">
              <text:p text:style-name="list.cont">Een second opinion op de MKBA en de businesscase moet uitwijzen dat deze twee studies van voldoende kwaliteit zijn en een
                              oplossing met een tramverbinding een positieve MKBA score oplevert;
                           </text:p>
            </text:list-item>
            <text:list-item text:start-value="3">
              <text:p text:style-name="list.cont">Een second opinion moet uitwijzen dat een HOV-busbaan tussen Utrecht CS en de Uithof onvoldoende oplossend vermogen biedt
                              (niet robuust genoeg om de toekomstige groei van het OV op te vangen) en bovendien dermate grote investeringen vraagt voor
                              de aanlanding bij het Nationale Sleutelproject Utrecht CS (de OV-terminal) waardoor deze kosten niet opwegen tegen de baten;
                           </text:p>
            </text:list-item>
            <text:list-item text:start-value="4">
              <text:p text:style-name="list.cont">Er moeten adequate afspraken worden gemaakt over de inpassing van de tramverbinding in het Nationale Sleutelproject Utrecht
                              CS en de aansluiting op de SUNIJ-lijn;
                           </text:p>
            </text:list-item>
            <text:list-item text:start-value="5">
              <text:p text:style-name="list.cont">Het Rijk levert onder voorwaarde van een positieve second opinion en MKBA-score een bijdrage van maximaal € 110 miljoen (prijspeil
                              2010) ten behoeve van de totstandkoming van een tramverbinding tussen Utrecht CS en de Uithof.
                           </text:p>
            </text:list-item>
          </text:list>
        </text:list-item>
        <text:list-item text:start-value="2">
          <text:p text:style-name="list.end">Aan alle voorwaarden is voldaan. Thans wordt de laatste hand gelegd aan de subsidiebeschikking. Vanzelfsprekend wordt de uitvoering
                        gemonitord in samenhang met de monitor van de afspraken over de Ring Utrecht.
                     </text:p>
        </text:list-item>
      </text:list>
      <text:p text:style-name="alineagroep">47</text:p>
      <text:p text:style-name="alineagroep.end">
                     <text:span text:style-name="cur">Wat en waar is er tot nu toe aan de regionale bereikbaarheid verbeterd met financiering door het kwartje van kok?</text:span>
                     
                  </text:p>
      <text:p text:style-name="algemeen">In het regeerakkoord van het kabinet-Balkenende II is afgesproken dat de opbrengst van het kwartje van Kok gebruikt wordt
                  voor investeringen in wegen en voor het onderhoud van openbaar vervoer en vaarwegen. Deze middelen zijn toegevoegd aan de
                  begroting van het Infrastructuurfonds 2004 en generiek over deze modaliteiten verdeeld.
               </text:p>
      <text:p text:style-name="alineagroep">48</text:p>
      <text:p text:style-name="alineagroep.end">
                     <text:span text:style-name="cur">Kunt u de term «structuurversterking» met betrekking tot de binnenvaart nader uitwerken in termen van «waar, wanneer en met
                        wie van de overige landen in de stroomgebieden u contact heeft over de aansluiting van onze vaarwegen op internationale corridors?
                        Hoe wordt daarin – naast de hoofdvaarwegen – ook het belang van de overige vaarwegen in Nederland en in andere landen betrokken?</text:span>
                     
                  </text:p>
      <text:p text:style-name="alineagroep">Nederland heeft geregeld overleg met andere landen. Deels gebeurt dit in structurele gremia, zoals de Centrale Commissie voor
                     de Rijnvaart. Ook in het kader van de VN/ECE wordt regelmatig over het belang van binnenvaart en goede internationale corridors
                     gesproken. Daarnaast benut Nederland bilaterale contacten met betrekking tot concrete projecten, zoals met Vlaanderen over
                     het Kanaal Gent–Terneuzen en met Frankrijk over de aanleg van het Seine-Nord kanaal.
                  </text:p>
      <text:p text:style-name="alineagroep.end">Nederland levert tevens haar inbreng in de herziening van de Trans Europese Netwerken voor Transport (TEN-T). De herziening
                     bestaat uit een nieuwe Verordening met kaarten waarop voor alle modaliteiten belangrijke Europese verbindingsassen staan weergegeven.
                     Voor de binnenvaart staan hierop de belangrijke internationale corridors (Rijn/Waal–Amsterdam/Rotterdamdam/Antwerpen–Maasroute)
                     en de hoofdvaarwegen, zoals Amsterdam-Lemmer–Delfzijl, de IJssel en de Twentekanalen.
                  </text:p>
      <text:p text:style-name="alineagroep">49</text:p>
      <text:p text:style-name="alineagroep.end">
                     <text:span text:style-name="cur">Hoe is te verklaren dat – ondanks het feit dat in het goederenvervoer over water groei is voorzien en er bovendien meer nadruk
                        op bestuursrechtelijke handhaving komt te liggen – het budget toch nauwelijks omhoog gaat in 2012 en het budget zelfs drastisch
                        omlaag gaat in 2013?</text:span>
                     
                  </text:p>
      <text:p text:style-name="algemeen">In de toekomst is een groei van goederenvervoer over water voorzien. Om die te kunnen faciliteren investeert het kabinet in
                  goed onderhoud en het wegwerken van knelpunten via het MIRT. Vaarweginvesteringen moeten wel in samenhang met de investeringen
                  in weg, spoor en water worden bezien, omdat ook daar de infrastructuur berekend moet zijn op de toekomst. Het beeld dat het
                  budget in 2013 drastisch omlaag gaat, herken ik niet. Op pagina 70 van het Infrafonds blijkt dat de uitgavenreeks voor hoofdvaarwegen
                  stabiel blijft.
               </text:p>
      <text:p text:style-name="alineagroep">50</text:p>
      <text:p text:style-name="alineagroep.end">
                     <text:span text:style-name="cur">Betekent het feit dat de uitvoering van de regeling voor AIS (Automatic Identification System) in de scheepvaart plaatsvindt
                        tussen 2009 en 2012, terwijl voor 2012 het budget voor het servicepakket op nul is gezet, dat het traject vervroegd is afgerond,
                        of dat het vervroegd wordt stopgezet?</text:span>
                     
                  </text:p>
      <text:p text:style-name="algemeen">De uitvoering van de regeling AIS in de scheepvaart vindt nog plaats tot eind 2012. Rijkswaterstaat heeft de hiervoor benodigde
                  middelen reeds in eerdere begrotingsjaren ontvangen. De resterende kosten hiervoor worden als nog uit te voeren werkzaamheden
                  tot eind 2012 door Rijkswaterstaat verantwoord.
               </text:p>
      <text:p text:style-name="alineagroep">51</text:p>
      <text:p text:style-name="alineagroep.end">
                     <text:span text:style-name="cur">Op welke termijn is voorzien in een verhoging van het percentage «overige vaarwegen» dat voldoet aan de norm uit het vaarwegplan
                        qua vaardiepte en -breedte? Op basis waarvan is gekomen tot een streefwaarde van 70%?</text:span>
                     
                  </text:p>
      <text:p text:style-name="algemeen">De streefwaarde voor de vaarbak op orde conform de norm uit het vaarwegplan geeft een ingeschatte waarde aan wat in de betreffende
                  jaren realistisch is gegeven de beschikbare budgetten en de realiseerbare onderhoudsplanning. Voor de overige vaarwegen is
                  deze streefwaarde (in 2009) voor de periode 2010–2012 op 70% ingeschat. Dit blijkt gezien de realisatie in 2010 een te conservatieve
                  inschatting te zijn geweest. Voor de eerstvolgende periode (2013–2016) zal deze streefwaarde worden herijkt. Gezien de realisatie
                  2010 (84%) en de afspraken in het kader van NOMO AOV met betrekking tot het inlopen van achterstallig onderhoud zal de streefwaarde
                  voor die periode naar verwachting hoger worden vastgesteld.
               </text:p>
      <text:p text:style-name="alineagroep">52</text:p>
      <text:p text:style-name="alineagroep.end">
                     <text:span text:style-name="cur">Hoe zien de tabellen 15.01 en 15.02 er afzonderlijk van elkaar uit?</text:span>
                     
                  </text:p>
      <text:p text:style-name="alineagroep">Conform de Rijksbegrotingsvoorschriften heeft de budgetflexibiliteit alleen betrekking op de programmabudgetten van de begrotingsartikelen.
                     Artikelonderdeel 15.01 (Verkeersmanagement) wordt volledig via de agentschapsbijdrage gefinancierd en bevat geen programmamiddelen.
                     Voor 15.01 is er derhalve geen budgetflexibiliteit.
                  </text:p>
      <text:p text:style-name="alineagroep.end">De in de tabel opgenomen budgetflexibiliteit heeft volledig betrekking op het deel van de programmamiddelen van artikelonderdeel
                     15.02.
                  </text:p>
      <text:p text:style-name="alineagroep">53</text:p>
      <text:p text:style-name="alineagroep.end">
                     <text:span text:style-name="cur">Klopt het dat de verdieping van vaarweg de Boontjes is uitgesteld tot 2012 of later, terwijl in een bestuursovereenkomst is
                        vastgelegd dat dit uiterlijk in 2011 zou gebeuren? Zo ja, wat is de reden voor het uitstel?</text:span>
                     
                  </text:p>
      <text:p text:style-name="algemeen">De verdieping van de vaarweg De Boontjes is uitgesteld naar 2012. Provincie Friesland, die verantwoordelijk is voor de uitvoering
                  van de planstudie, heeft aangegeven dat de planstudie meer tijd vergt dan voorzien. Hoewel in de bestuursovereenkomst geen
                  deadline is opgenomen, streven Rijk en regio naar spoedige uitvoering van de baggerwerkzaamheden, die volgens de planning in 2012 zal starten.
                  De verdere planning is afhankelijk van de oplevering van de planstudie en de te verlenen vergunningen.
               </text:p>
      <text:p text:style-name="alineagroep">54</text:p>
      <text:p text:style-name="alineagroep.end">
                     <text:span text:style-name="cur">Welke 5 maatregelen in het kader van Ruimte voor de Rivier komen te vervallen?</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55</text:p>
      <text:p text:style-name="alineagroep.end">
                     <text:span text:style-name="cur">Hoe verhoudt het budget van artikel 18.06 zich tot het oplossen van alle knelpunten uit de Nota vervoer gevaarlijke stoffen?</text:span>
                     
                  </text:p>
      <text:p text:style-name="algemeen">Het budget van artikel 18.06 is gereserveerd voor het oplossen van knelpunten in het kader van Basisnet vervoer gevaarlijke
                  stoffen. In Basisnet is sprake van een knelpunt als een kwetsbaar object zich binnen de veiligheidszone bevindt. Dit is het
                  geval bij Basisnet Weg en Spoor. In Limburg zijn geen knelpunten gesignaleerd.
               </text:p>
      <text:p text:style-name="alineagroep">56</text:p>
      <text:p text:style-name="alineagroep.end">
                     <text:span text:style-name="cur">Is in dit budget van artikel 18.06 ook voorzien in het oplossen van de knelpunten voor Ammoniaktransport in Limburg? Welke
                        knelpunten heeft u in Limburg geïdentificeerd?</text:span>
                     
                  </text:p>
      <text:p text:style-name="algemeen">Met betrekking tot het vervoer van ammoniak zijn er geen knelpunten in de zin van saneringsopgaven. Door het gesloten ammoniakconvenant
                  is een einde gekomen aan de ammoniaktransporten tussen DSM Geleen en IJmuiden en is het ammoniakknelpunt in die zin opgelost.
                  In verband hiermee is eerder nadeelcompensatie verleend ter grootte van € 48 miljoen.
               </text:p>
      <text:p text:style-name="alineagroep">57</text:p>
      <text:p text:style-name="alineagroep.end">
                     <text:span text:style-name="cur">Hoe verhouden zich de in het Regeerakkoord afgesproken extra investeringen in wegen en spoor zich tot het wegvallen van de
                        voeding van het Infrastructuurfonds vanuit het (Fonds Economische Structuurversterking (FES)? Met andere woorden: gaat er
                        jaarlijks meer of minder geld naar wegen en spoor vergeleken met de vorige kabinetsperiode? Kunt u dit cijfermatig onderbouwen?</text:span>
                     
                  </text:p>
      <text:p text:style-name="algemeen">Het Kabinet heeft tot en met 2020 bezuinigd op de gelden die vanuit het FES beschikbaar waren gesteld maar nog niet belegd
                  met concrete projecten. Het betrof een bedrag van opgeteld € 3,183 miljard. Hiervan was € 0,208 miljard voorzien voor de enveloppe
                  water en kust; de overige bijna € 3 miljard was voorzien voor mobiliteit (met name weg en spoor).
               </text:p>
      <text:p text:style-name="algemeen">Bij de in het regeerakkoord afgesproken extra investeringen voor weg en spoor gaat het tot en met 2020 om € 3,3 miljard. Anders
                  dan bij het wegvallen van de FES-voeding, werken deze extra investeringen echter door tot en met 2028. Er gaat dus meer geld
                  naar wegen en spoor dan in de vorige kabinetsperiode.
               </text:p>
      <text:p text:style-name="alineagroep">58</text:p>
      <text:p text:style-name="alineagroep.end">
                     <text:span text:style-name="cur">Kunt u in de vorm van een overzicht uiteenzetten welke uitgaven er via het Infrastructuurfonds ten behoeve van de Kaderrichtlijn
                        Water (KRW) per jaar tussen 2011 en 2027 geraamd werden voor en na de versobering en temporisering van de KRW uitgaven, zoals
                        aangekondigd in het regeerakkoord, alsmede wat per jaar de percentuele bezuiniging op deze middelen is?</text:span>
                     
                  </text:p>
      <text:p text:style-name="algemeen">Over de onderdelen van de begrotingsstaat die betrekking hebben op water, zal de vaste commissie van Infrastructuur en Milieu
                  op 3 november 2011 separate schriftelijke vragen voorleggen. De inhoudelijke beantwoording van bovenstaande vraag wordt met
                  de beantwoording van deze vragen meegenomen.
               </text:p>
      <text:p text:style-name="alineagroep">59</text:p>
      <text:p text:style-name="alineagroep.end">
                     <text:span text:style-name="cur">Waar komt de 1,6 mrd., die vooralsnog gereserveerd is voor beheer en onderhoud in de periode na 2020, vandaan? Hoe verhoudt
                        dit bedrag zich tot de eerder genoemde 700 mln. miljoen en de 24,4 mrd. uit het verlengde Infrastructuurfonds?</text:span>
                     
                  </text:p>
      <text:p text:style-name="alineagroep">Er is extra investeringsruimte ontstaan door de verlenging van het MIRT van 2020 naar 2028.</text:p>
      <text:p text:style-name="alineagroep.end">Een belangrijk deel daarvan is al belegd. Zo is een noodzakelijke reservering getroffen voor beheer en onderhoud van € 24,4
                     miljard in de periode 2021–2028. Dit is inclusief de € 700 miljoen voor renovaties en vervangingen. Daar bovenop is in de
                     periode 2021–2028 een reservering getroffen voor het resterende deel van de beheer- en onderhoudproblematiek tot en met 2020
                     van € 1,6 miljard. Deze reservering maakt geen deel uit van de € 24,4 miljard.
                  </text:p>
      <text:p text:style-name="algemeen">Deze beheer- en onderhoudproblematiek van € 1,6 miljard, die wel na 2020 is gedekt maar niet kasmatig opgelost, wordt middels
                  kasmanagement aangepakt. Dit betekent dat voor de programmering van het beheer en onderhoud maximaal wordt ingezet op het
                  bewerkstelligen van efficiency. Middels beheersmaatregelen wordt gestuurd op een uitputting binnen de in de begroting beschikbare
                  budgetten, waarbij de totale IenM-programmering jaarlijks wordt betrokken.
               </text:p>
      <text:p text:style-name="alineagroep">60</text:p>
      <text:p text:style-name="alineagroep.end">
                     <text:span text:style-name="cur">Kunt u een overzicht geven van welk deel van het verlengde Infrastructuurfonds 2021–2028 reeds is vastgelegd? Kunt u voor
                        dit deel ook aangeven waar aan en wanneer dit exact zal worden besteed?</text:span>
                     
                  </text:p>
      <text:p text:style-name="algemeen">Voor het antwoord hierop verwijs ik naar mijn beleidsbrief van 14 juni 2011 (Kamerstuk 32 500 A, nr. 83) inzake «Prioritering investeringen mobiliteit en water».
               </text:p>
      <text:p text:style-name="alineagroep.end">61</text:p>
      <text:list text:style-name="list-style-29">
        <text:list-item text:start-value="1">
          <text:p text:style-name="list.start">
                           <text:span text:style-name="cur">Kunt u een financiële onderbouwing geven van de versoberings en efficiencymaatregelen, die in totaal 1 mrd. moeten opleveren?</text:span>
                           
                        </text:p>
        </text:list-item>
        <text:list-item text:start-value="2">
          <text:p text:style-name="list.cont">
                           <text:span text:style-name="cur">Welk deel daarvan moet worden opgebracht door het voornemen van het oprekken van de werkbare uren en het uitvoeren van onderhoud
                              overdag op grote delen van het netwerk?</text:span>
                           
                        </text:p>
        </text:list-item>
        <text:list-item text:start-value="3">
          <text:p text:style-name="list.cont">
                           <text:span text:style-name="cur">Wat betekent deze maatregel voor de filedruk? Kunt u dit cijfermatig onderbouwen?</text:span>
                           
                        </text:p>
        </text:list-item>
        <text:list-item text:start-value="4">
          <text:p text:style-name="list.cont">
                           <text:span text:style-name="cur">Hoeveel wordt er bespaard door de losse, korte onderhoudscontracten te vervangen door grotere, langlopende contracten?</text:span>
                           
                        </text:p>
        </text:list-item>
        <text:list-item text:start-value="5">
          <text:p text:style-name="list.cont">
                           <text:span text:style-name="cur">Kunt u per versobering- en efficiencymaatregel aangeven hoeveel hierdoor wordt bespaard?</text:span>
                           
                        </text:p>
        </text:list-item>
        <text:list-item text:start-value="6">
          <text:p text:style-name="list.cont">
                           <text:span text:style-name="cur">Kunt u aangeven welke besparing behaald wordt door het versoberen van het bermonderhoud aan het hoofdwegennet?</text:span>
                           
                        </text:p>
        </text:list-item>
        <text:list-item text:start-value="7">
          <text:p text:style-name="list.cont">
                           <text:span text:style-name="cur">Kunt u aangeven welke besparing gehaald wordt door wegwerkzaamheden minder ’s nachts te laten plaatsvinden?</text:span>
                           
                        </text:p>
        </text:list-item>
        <text:list-item text:start-value="8">
          <text:p text:style-name="list.cont">
                           <text:span text:style-name="cur">Kunt u aangeven hoeveel u beoogt te bezuinigen met de maatregel «verlengen hersteltijden Dynamisch Verkeersmanagement»?</text:span>
                           
                        </text:p>
        </text:list-item>
        <text:list-item text:start-value="9">
          <text:p text:style-name="list.cont">
                           <text:span text:style-name="cur">Kunt u aangeven wat het maximum hersteltijden zijn bij de verschillende wegen bij de maatregel «verlengen hersteltijden Dynamisch
                              Verkeersmanagment»?</text:span>
                           
                        </text:p>
        </text:list-item>
        <text:list-item text:start-value="10">
          <text:p text:style-name="list.cont">
                           <text:span text:style-name="cur">Kunt u aangeven of het maximum hersteltijden bij de maatregel «verlengen hersteltijden Dynamisch Verkeersmanagment» ook gelden
                              bij het niet goed functioneren van het «rode kruis» op de matrix borden?</text:span>
                           
                        </text:p>
        </text:list-item>
        <text:list-item text:start-value="11">
          <text:p text:style-name="list.cont">
                           <text:span text:style-name="cur">Kunt u aangeven hoeveel u beoogt te besparen met de maatregel «Afstand vergroten tussen portalen met dynamische panelen»?</text:span>
                           
                        </text:p>
        </text:list-item>
        <text:list-item text:start-value="12">
          <text:p text:style-name="list.end">
                           <text:span text:style-name="cur">Kunt u aangeven wat de kosten zijn van het plaatsen van de borden met de mededeling dat de signalering niet werkt, behorend
                              bij de maatregel «Afstand vergroten tussen portalen met dynamische panelen»?</text:span>
                           
                        </text:p>
        </text:list-item>
      </text:list>
      <text:p text:style-name="algemeen">a, c, d en e. De genoemde versoberings- en efficiencymaatregelen komen bovenop de reeds in de begroting 2011 aangekondigde
                  versoberings- en efficiencypakket van € 640 miljoen. Het totale pakket beloopt daarmee € 1,64 miljard voor de periode tot
                  en met 2020. De afspraken over de te realiseren versoberingen en efficiency zijn op pakketniveau gemaakt om twee redenen.
                  In de eerste plaats hebben de afzonderlijke maatregelen een bandbreedte in hun opbrengst. In de tweede plaats biedt dit de
                  mogelijkheid om door een verstandige mix van maatregelen optimalisaties aan te brengen om daarmee de negatieve gevolgen die
                  er zullen zijn voor doorstroming en veiligheid te beperken. Aan de uitwerking van het definitieve pakket wordt momenteel nog
                  gewerkt. Zodra dit pakket klaar is en de effecten op filedruk en veiligheid van het totaalpakket op hoofdlijnen in beeld zijn
                  zal u daar nader over worden geïnformeerd.
               </text:p>
      <text:p text:style-name="alineagroep">Dit pakket bestaat uit de volgende hoofdelementen.</text:p>
      <text:list text:style-name="list-style-30">
        <text:list-item>
          <text:p text:style-name="list.start">Efficiencymaatregelen: € 750–830 miljoen. De belangrijkste besparing hierbinnen moet worden gerealiseerd door het afsluiten
                           van meerjarige onderhoudscontracten voor vast en variabel onderhoud.
                        </text:p>
        </text:list-item>
        <text:list-item>
          <text:p text:style-name="list.cont">Minder landelijke taken: € 200–250 miljoen. Hiermee wordt fors bezuinigd op de landelijk geconcentreerde uitvoeringstaken
                           van Rijkswaterstaat zoals de inwinning van basisgegevens (verkeersgegevens, waterkwaliteit, waterhoogten). Dit pakket wordt
                           nader uitgewerkt waarbij het criterium is dat de gebruikers van de netwerken hiervan zo min mogelijk merken.
                        </text:p>
        </text:list-item>
        <text:list-item>
          <text:p text:style-name="list.cont">Bijstelling ontvangstenraming: € 100 miljoen. Dit betreft een financieel-technische correctie. De raming van de ontvangsten
                           was structureel lager dan de realisatie. Begroting en realisatie zijn nu meer in evenwicht gebracht.
                        </text:p>
        </text:list-item>
        <text:list-item>
          <text:p text:style-name="list.end">Versoberingen: € 500 tot 550 miljoen. Hiervan wordt circa € 100 miljoen gevonden door de versoberingen op het hoofdvaarwegennet.
                           De overige € 400–450 miljoen wordt bespaard op het hoofdwegennet. Dit heeft wel impact op het gebruik en de doorstroming van
                           (scheepvaart)verkeer. In verband met het voldoen aan de normen op het gebied van veiligheid en betrouwbaarheid van de afvoer
                           van het water wordt op de hoofdwatersystemen niet versoberd.
                        </text:p>
        </text:list-item>
      </text:list>
      <text:p text:style-name="alineagroep">b en g. De verwachting is dat een besparing bereikt kan worden van tussen de € 100 miljoen en € 150 miljoen. Momenteel wordt
                     het gehele pakket inclusief deze maatregel nader uitgewerkt, waarbij ik een gedifferentieerde aanpak voorsta. Een meer precieze
                     raming valt pas na uitwerking te geven.
                  </text:p>
      <text:p text:style-name="alineagroep">f. De verwachting is dat met deze maatregel een besparing bereikt kan worden van tussen de € 50 miljoen en € 60 miljoen. Een
                     meer precieze raming valt pas na uitwerking te geven.
                  </text:p>
      <text:p text:style-name="alineagroep">h en k. De versoberingsmaatregelen met betrekking tot dynamisch verkeersmanagement worden momenteel nader uitgewerkt. De daadwerkelijke
                     opbrengst hangt mede af van nog te nemen besluiten ten aanzien van andere maatregelen en kan daardoor nu nog niet worden benoemd.
                     Zodra het totale pakket aan maatregelen is uitgewerkt zal u daar nader over worden geïnformeerd.
                  </text:p>
      <text:p text:style-name="alineagroep">i. De maximum hersteltijden zijn momenteel 24 uur voor DVM-systemen en die hersteltijden worden met deze maatregel op verschillende
                     wegen nu verlengd tot maximaal 48 uur voor systemen die een directe bijdrage leveren aan de veiligheid en doorstroming. Voor
                     systemen die slechts een informerend karakter hebben (zoals rotatiepanelen in de wegberm t.b.v. bijv. verwijzing naar parkeergelegenheden;
                     systemen die geen bijdrage leveren aan de verkeersdoorstroming) is de hersteltijd ongewijzigd en bedraagt maximaal 30 dagen.
                  </text:p>
      <text:p text:style-name="alineagroep">j. Dergelijke verstoringen worden ook na invoering van deze maatregel zo snel als technisch mogelijk is hersteld. Dit is maximaal
                     vier uur na de melding. Daarnaast zal situatie afhankelijk worden bekeken of de inzet van een weginspecteur nodig is om deze
                     calamiteit te beheersen, totdat de storing is verholpen.
                  </text:p>
      <text:p text:style-name="alineagroep.end">l. De verwachting is dat met deze maatregel het plaatsen van dergelijke borden niet noodzakelijk is. Immers de signalering
                     blijft werken, alleen het aantal portalen dat werkt is de helft lager.
                  </text:p>
      <text:p text:style-name="alineagroep.end">62</text:p>
      <text:list text:style-name="list-style-31">
        <text:list-item text:start-value="1">
          <text:p text:style-name="list.start">
                           <text:span text:style-name="cur">Kunt u aangeven wat de merkbare verbeteringen zijn voor de weggebruiker die voortvloeien uit de optimalisatie van het strooimanagement?</text:span>
                           
                        </text:p>
        </text:list-item>
        <text:list-item text:start-value="2">
          <text:p text:style-name="list.cont">
                           <text:span text:style-name="cur">Valt onder het optimaliseren van het strooimanagement ook de optimalisatie van de binnenstedelijke bereikbaarheid onder winterse omstandigheden?</text:span>
                           
                        </text:p>
        </text:list-item>
        <text:list-item text:start-value="3">
          <text:p text:style-name="list.end">
                           <text:span text:style-name="cur">In hoeverre worden bij het optimaliseren van het strooimanagement de evaluatiepunten meegenomen uit de Evaluatie gladheidsbestrijding
                              2010/2011, die in opdracht van het Nationaal Mobiliteitsberaad is geïnitieerd?</text:span>
                           
                        </text:p>
        </text:list-item>
      </text:list>
      <text:list text:style-name="list-style-32">
        <text:list-item text:start-value="1">
          <text:p text:style-name="list.start">De optimalisatie van het strooimanagement houdt in dat Rijkswaterstaat de regionale gladheidsbestrijding uniformeert en standaardiseert
                        volgens landelijke kaders en normen. Dit zal onder andere leiden tot minder zoutverbruik en dus lagere kosten, zonder dat
                        dit de kwaliteit van de gladheidsbestrijding aantast. Omdat Rijkswaterstaat tegelijkertijd haar reservevoorraden verhoogd
                        heeft, neemt de kans op zoutschaarste af. De weggebruiker heeft hierdoor meer zekerheid dat het hoofdwegennet ook onder winterse
                        omstandigheden berijdbaar blijft.
                     </text:p>
        </text:list-item>
        <text:list-item text:start-value="2">
          <text:p text:style-name="list.cont">De optimalisatie van het strooimanagement door RWS heeft alleen betrekking op de gladheidsbestrijding op het hoofdwegennet.
                        Rijkswaterstaat werkt echter nauw samen met andere wegbeheerders om de gladheidsbestrijding op alle belangrijke wegen die
                        in beheer zijn bij gemeenten, provincies en waterschappen verder te verbeteren.
                     </text:p>
        </text:list-item>
        <text:list-item text:start-value="3">
          <text:p text:style-name="list.end">In deze optimalisatie van het strooimanagement worden zowel de relevante evaluatiepunten uit de evaluatie 2009/2010, als die
                        uit de evaluatie 2010/2011 meegen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